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3.445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8" style:family="table">
      <style:table-properties style:width="10.375in" fo:margin-left="-0.05in" table:align="left"/>
    </style:style>
    <style:style style:name="TableRow20" style:family="table-row">
      <style:table-row-properties style:min-row-height="0.26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T38" style:parent-style-name="預設段落字型" style:family="text"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FF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left="-0.018in" fo:text-indent="0.0166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4" style:parent-style-name="內文" style:family="paragraph">
      <style:paragraph-properties style:text-autospace="none" fo:margin-left="-0.018in" fo:text-indent="0.0166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TableRow59" style:family="table-row">
      <style:table-row-properties style:min-row-height="0.26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4" style:family="table-row">
      <style:table-row-properties style:min-row-height="0.268in" style:use-optimal-row-height="false"/>
    </style:style>
    <style:style style:name="P8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7" style:family="table-row">
      <style:table-row-properties style:min-row-height="0.26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3" style:family="table-row">
      <style:table-row-properties style:min-row-height="0.268in" style:use-optimal-row-height="false"/>
    </style:style>
    <style:style style:name="P12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36" style:family="table-row">
      <style:table-row-properties style:min-row-height="0.26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62" style:family="table-row">
      <style:table-row-properties style:min-row-height="0.268in" style:use-optimal-row-height="false"/>
    </style:style>
    <style:style style:name="P16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75" style:family="table-row">
      <style:table-row-properties style:min-row-height="0.26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01" style:family="table-row">
      <style:table-row-properties style:min-row-height="0.268in" style:use-optimal-row-height="false"/>
    </style:style>
    <style:style style:name="P20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14" style:family="table-row">
      <style:table-row-properties style:min-row-height="0.26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40" style:family="table-row">
      <style:table-row-properties style:min-row-height="0.268in" style:use-optimal-row-height="false"/>
    </style:style>
    <style:style style:name="P24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53" style:family="table-row">
      <style:table-row-properties style:min-row-height="0.26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79" style:family="table-row">
      <style:table-row-properties style:min-row-height="0.268in" style:use-optimal-row-height="false"/>
    </style:style>
    <style:style style:name="P28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92" style:family="table-row">
      <style:table-row-properties style:min-row-height="0.26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16" style:family="table-row">
      <style:table-row-properties style:min-row-height="0.268in" style:use-optimal-row-height="false"/>
    </style:style>
    <style:style style:name="P31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29" style:family="table-row">
      <style:table-row-properties style:min-row-height="0.26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53" style:family="table-row">
      <style:table-row-properties style:min-row-height="0.268in" style:use-optimal-row-height="false"/>
    </style:style>
    <style:style style:name="P35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66" style:family="table-row">
      <style:table-row-properties style:min-row-height="0.26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90" style:family="table-row">
      <style:table-row-properties style:min-row-height="0.268in" style:use-optimal-row-height="false"/>
    </style:style>
    <style:style style:name="P39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403" style:family="table-row">
      <style:table-row-properties style:min-row-height="0.26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427" style:family="table-row">
      <style:table-row-properties style:min-row-height="0.268in" style:use-optimal-row-height="false"/>
    </style:style>
    <style:style style:name="P42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3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40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投開票所工作人員推薦名冊（</text:span><text:span text:style-name="T3">114/8/23</text:span><text:span text:style-name="T4">投票）</text:span><text:span text:style-name="T5">-主任</text:span><text:span text:style-name="T6">監察</text:span><text:span text:style-name="T7">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次序</text:p>
          </table:table-cell>
          <table:table-cell table:style-name="TableCell23">
            <text:p text:style-name="P24">擔任</text:p>
            <text:p text:style-name="P25"><text:span text:style-name="T26">職務別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身分證</text:p>
            <text:p text:style-name="P32"><text:span text:style-name="T33">統號</text:span></text:p>
          </table:table-cell>
          <table:table-cell table:style-name="TableCell34">
            <text:p text:style-name="P35"><text:span text:style-name="T36">性</text:span><text:span text:style-name="T37"><text:s/></text:span><text:span text:style-name="T38">別</text:span></text:p>
          </table:table-cell>
          <table:table-cell table:style-name="TableCell39">
            <text:p text:style-name="P40">出生</text:p>
            <text:p text:style-name="P41"><text:span text:style-name="T42">年月日</text:span></text:p>
          </table:table-cell>
          <table:table-cell table:style-name="TableCell43">
            <text:p text:style-name="P44"><text:span text:style-name="T45">服務單位</text:span></text:p>
          </table:table-cell>
          <table:table-cell table:style-name="TableCell46">
            <text:p text:style-name="P47"><text:span text:style-name="T48">職稱</text:span></text:p>
          </table:table-cell>
          <table:table-cell table:style-name="TableCell49">
            <text:p text:style-name="P50">地址(<text:span text:style-name="T51">里鄰務必填寫</text:span>)</text:p>
          </table:table-cell>
          <table:table-cell table:style-name="TableCell52">
            <text:p text:style-name="P53">電話(宅)</text:p>
            <text:p text:style-name="P54"><text:span text:style-name="T55">行動電話</text:span></text:p>
          </table:table-cell>
          <table:table-cell table:style-name="TableCell56">
            <text:p text:style-name="P57"><text:span text:style-name="T58">備註</text:span>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正1</text:span></text:p>
          </table:table-cell>
          <table:table-cell table:style-name="TableCell63" table:number-rows-spanned="2">
            <text:p text:style-name="P64">主任</text:p>
            <text:p text:style-name="P65">監察員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>戶籍:</text:p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通訊: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<text:span text:style-name="T100">正</text:span><text:span text:style-name="T101">2</text:span></text:p>
          </table:table-cell>
          <table:table-cell table:style-name="TableCell102" table:number-rows-spanned="2">
            <text:p text:style-name="P103">主任</text:p>
            <text:p text:style-name="P104">監察員</text:p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>
            <text:p text:style-name="P118">戶籍:</text:p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通訊: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<text:span text:style-name="T139">正</text:span><text:span text:style-name="T140">3</text:span></text:p>
          </table:table-cell>
          <table:table-cell table:style-name="TableCell141" table:number-rows-spanned="2">
            <text:p text:style-name="P142">主任</text:p>
            <text:p text:style-name="P143">監察員</text:p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>戶籍: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通訊: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<text:span text:style-name="T178">正</text:span><text:span text:style-name="T179">4</text:span></text:p>
          </table:table-cell>
          <table:table-cell table:style-name="TableCell180" table:number-rows-spanned="2">
            <text:p text:style-name="P181">主任</text:p>
            <text:p text:style-name="P182">監察員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>
            <text:p text:style-name="P196">戶籍:</text:p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通訊: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><text:span text:style-name="T217">正</text:span><text:span text:style-name="T218">5</text:span></text:p>
          </table:table-cell>
          <table:table-cell table:style-name="TableCell219" table:number-rows-spanned="2">
            <text:p text:style-name="P220">主任</text:p>
            <text:p text:style-name="P221">監察員</text:p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>
            <text:p text:style-name="P235">戶籍:</text:p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通訊: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2">
            <text:p text:style-name="P255"><text:span text:style-name="T256">正</text:span><text:span text:style-name="T257">6</text:span></text:p>
          </table:table-cell>
          <table:table-cell table:style-name="TableCell258" table:number-rows-spanned="2">
            <text:p text:style-name="P259">主任</text:p>
            <text:p text:style-name="P260">監察員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>
            <text:p text:style-name="P274">戶籍:</text:p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通訊: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>主任</text:p>
            <text:p text:style-name="P297">監察員</text:p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>
            <text:p text:style-name="P311">戶籍:</text:p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通訊: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>主任</text:p>
            <text:p text:style-name="P334">監察員</text:p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>
            <text:p text:style-name="P348">戶籍:</text:p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通訊: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>主任</text:p>
            <text:p text:style-name="P371">監察員</text:p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>
            <text:p text:style-name="P385">戶籍:</text:p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通訊: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>主任</text:p>
            <text:p text:style-name="P408">監察員</text:p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>
            <text:p text:style-name="P422">戶籍:</text:p>
          </table:table-cell>
          <table:table-cell table:style-name="TableCell423" table:number-rows-spanned="2">
            <text:p text:style-name="P424"/>
          </table:table-cell>
          <table:table-cell table:style-name="TableCell425" table:number-rows-spanned="2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通訊: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479in" fo:margin-bottom="0.7479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六屆立法委員選舉投開票所工作人員推薦名冊</dc:title>
    <meta:initial-creator>admin</meta:initial-creator>
    <dc:creator>麗君 戚</dc:creator>
    <meta:creation-date>2025-06-11T04:46:00Z</meta:creation-date>
    <dc:date>2025-06-11T04:46:00Z</dc:date>
    <meta:print-date>2021-11-15T07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0" meta:character-count="468" meta:row-count="3" meta:non-whitespace-character-count="399"/>
  </office:meta>
</office:document-meta>
</file>