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3.44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7" style:family="table">
      <style:table-properties style:width="10.375in" fo:margin-left="-0.05in" table:align="left"/>
    </style:style>
    <style:style style:name="TableRow19" style:family="table-row">
      <style:table-row-properties style:min-row-height="0.2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3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000000" style:letter-kerning="false"/>
    </style:style>
    <style:style style:name="TableRow58" style:family="table-row">
      <style:table-row-properties style:min-row-height="0.2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4" style:family="table-row">
      <style:table-row-properties style:min-row-height="0.268in" style:use-optimal-row-height="false"/>
    </style:style>
    <style:style style:name="P8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" style:family="table-row">
      <style:table-row-properties style:min-row-height="0.2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3" style:family="table-row">
      <style:table-row-properties style:min-row-height="0.268in" style:use-optimal-row-height="false"/>
    </style:style>
    <style:style style:name="P12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6" style:family="table-row">
      <style:table-row-properties style:min-row-height="0.26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62" style:family="table-row">
      <style:table-row-properties style:min-row-height="0.268in" style:use-optimal-row-height="false"/>
    </style:style>
    <style:style style:name="P1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75" style:family="table-row">
      <style:table-row-properties style:min-row-height="0.2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9" style:family="table-row">
      <style:table-row-properties style:min-row-height="0.268in" style:use-optimal-row-height="false"/>
    </style:style>
    <style:style style:name="P20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26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268in" style:use-optimal-row-height="false"/>
    </style:style>
    <style:style style:name="P23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9" style:family="table-row">
      <style:table-row-properties style:min-row-height="0.26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73" style:family="table-row">
      <style:table-row-properties style:min-row-height="0.268in" style:use-optimal-row-height="false"/>
    </style:style>
    <style:style style:name="P27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86" style:family="table-row">
      <style:table-row-properties style:min-row-height="0.26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0" style:family="table-row">
      <style:table-row-properties style:min-row-height="0.268in" style:use-optimal-row-height="false"/>
    </style:style>
    <style:style style:name="P31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23" style:family="table-row">
      <style:table-row-properties style:min-row-height="0.26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47" style:family="table-row">
      <style:table-row-properties style:min-row-height="0.268in" style:use-optimal-row-height="false"/>
    </style:style>
    <style:style style:name="P34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60" style:family="table-row">
      <style:table-row-properties style:min-row-height="0.26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84" style:family="table-row">
      <style:table-row-properties style:min-row-height="0.268in" style:use-optimal-row-height="false"/>
    </style:style>
    <style:style style:name="P38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97" style:family="table-row">
      <style:table-row-properties style:min-row-height="0.26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21" style:family="table-row">
      <style:table-row-properties style:min-row-height="0.268in" style:use-optimal-row-height="false"/>
    </style:style>
    <style:style style:name="P42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4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4/8/23</text:span><text:span text:style-name="T4">投票）</text:span><text:span text:style-name="T5">-</text:span><text:span text:style-name="T6">主任管理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次序</text:p>
          </table:table-cell>
          <table:table-cell table:style-name="TableCell22">
            <text:p text:style-name="P23">擔任</text:p>
            <text:p text:style-name="P24"><text:span text:style-name="T25">職務別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身分證</text:p>
            <text:p text:style-name="P31"><text:span text:style-name="T32">統號</text:span></text:p>
          </table:table-cell>
          <table:table-cell table:style-name="TableCell33">
            <text:p text:style-name="P34"><text:span text:style-name="T35">性</text:span><text:span text:style-name="T36"><text:s/></text:span><text:span text:style-name="T37">別</text:span></text:p>
          </table:table-cell>
          <table:table-cell table:style-name="TableCell38">
            <text:p text:style-name="P39">出生</text:p>
            <text:p text:style-name="P40"><text:span text:style-name="T41">年月日</text:span></text:p>
          </table:table-cell>
          <table:table-cell table:style-name="TableCell42">
            <text:p text:style-name="P43"><text:span text:style-name="T44">服務單位</text:span></text:p>
          </table:table-cell>
          <table:table-cell table:style-name="TableCell45">
            <text:p text:style-name="P46"><text:span text:style-name="T47">職稱</text:span></text:p>
          </table:table-cell>
          <table:table-cell table:style-name="TableCell48">
            <text:p text:style-name="P49">地址(<text:span text:style-name="T50">里鄰務必填寫</text:span>)</text:p>
          </table:table-cell>
          <table:table-cell table:style-name="TableCell51">
            <text:p text:style-name="P52">電話(宅)</text:p>
            <text:p text:style-name="P53"><text:span text:style-name="T54">行動電話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正</text:span><text:span text:style-name="T62">1</text:span></text:p>
          </table:table-cell>
          <table:table-cell table:style-name="TableCell63" table:number-rows-spanned="2">
            <text:p text:style-name="P64">主任</text:p>
            <text:p text:style-name="P65">管理員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戶籍: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通訊: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<text:span text:style-name="T100">正</text:span><text:span text:style-name="T101">2</text:span></text:p>
          </table:table-cell>
          <table:table-cell table:style-name="TableCell102" table:number-rows-spanned="2">
            <text:p text:style-name="P103">主任</text:p>
            <text:p text:style-name="P104">管理員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>戶籍: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通訊: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正</text:span><text:span text:style-name="T140">3</text:span></text:p>
          </table:table-cell>
          <table:table-cell table:style-name="TableCell141" table:number-rows-spanned="2">
            <text:p text:style-name="P142">主任</text:p>
            <text:p text:style-name="P143">管理員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戶籍: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通訊: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主任</text:p>
            <text:p text:style-name="P180">管理員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>戶籍:</text:p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通訊: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主任</text:p>
            <text:p text:style-name="P217">管理員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>
            <text:p text:style-name="P231">戶籍:</text:p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通訊: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>主任</text:p>
            <text:p text:style-name="P254">管理員</text:p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>
            <text:p text:style-name="P268">戶籍: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通訊: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>主任</text:p>
            <text:p text:style-name="P291">管理員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>戶籍:</text:p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通訊: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>主任</text:p>
            <text:p text:style-name="P328">管理員</text:p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>
            <text:p text:style-name="P342">戶籍:</text:p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通訊: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>主任</text:p>
            <text:p text:style-name="P365">管理員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>
            <text:p text:style-name="P379">戶籍:</text:p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通訊: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>主任</text:p>
            <text:p text:style-name="P402">管理員</text:p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>
            <text:p text:style-name="P416">戶籍:</text:p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通訊: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479in" fo:margin-bottom="0.747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六屆立法委員選舉投開票所工作人員推薦名冊</dc:title>
    <meta:initial-creator>admin</meta:initial-creator>
    <dc:creator>麗君 戚</dc:creator>
    <meta:creation-date>2025-06-11T04:43:00Z</meta:creation-date>
    <dc:date>2025-06-11T04:49:00Z</dc:date>
    <meta:print-date>2021-11-15T07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