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冬青黑體簡體中文 W3" style:font-name-asian="冬青黑體簡體中文 W3" fo:font-size="14pt" style:font-size-asian="14pt" style:font-size-complex="14pt"/>
    </style:style>
    <style:style style:name="P2" style:parent-style-name="內文" style:family="paragraph">
      <style:paragraph-properties fo:text-align="center"/>
      <style:text-properties style:font-name="冬青黑體簡體中文 W3" style:font-name-asian="冬青黑體簡體中文 W3" fo:font-size="14pt" style:font-size-asian="14pt" style:font-size-complex="14pt"/>
    </style:style>
    <style:style style:name="P3" style:parent-style-name="內文" style:family="paragraph">
      <style:text-properties style:font-name="冬青黑體簡體中文 W3" style:font-name-asian="冬青黑體簡體中文 W3"/>
    </style:style>
    <style:style style:name="P4" style:parent-style-name="內文" style:family="paragraph">
      <style:paragraph-properties fo:text-indent="0.3333in"/>
    </style:style>
    <style:style style:name="T5" style:parent-style-name="預設段落字型" style:family="text">
      <style:text-properties style:font-name="冬青黑體簡體中文 W3" style:font-name-asian="冬青黑體簡體中文 W3"/>
    </style:style>
    <style:style style:name="T6" style:parent-style-name="預設段落字型" style:family="text">
      <style:text-properties style:font-name="冬青黑體簡體中文 W3" style:font-name-asian="冬青黑體簡體中文 W3"/>
    </style:style>
    <style:style style:name="T7" style:parent-style-name="預設段落字型" style:family="text">
      <style:text-properties style:font-name="冬青黑體簡體中文 W3" style:font-name-asian="冬青黑體簡體中文 W3"/>
    </style:style>
    <style:style style:name="T8" style:parent-style-name="預設段落字型" style:family="text">
      <style:text-properties style:font-name="冬青黑體簡體中文 W3" style:font-name-asian="冬青黑體簡體中文 W3"/>
    </style:style>
    <style:style style:name="T9" style:parent-style-name="預設段落字型" style:family="text">
      <style:text-properties style:font-name="冬青黑體簡體中文 W3" style:font-name-asian="冬青黑體簡體中文 W3"/>
    </style:style>
    <style:style style:name="T10" style:parent-style-name="預設段落字型" style:family="text">
      <style:text-properties style:font-name="冬青黑體簡體中文 W3" style:font-name-asian="冬青黑體簡體中文 W3"/>
    </style:style>
    <style:style style:name="T11" style:parent-style-name="預設段落字型" style:family="text">
      <style:text-properties style:font-name="冬青黑體簡體中文 W3" style:font-name-asian="冬青黑體簡體中文 W3"/>
    </style:style>
    <style:style style:name="T12" style:parent-style-name="預設段落字型" style:family="text">
      <style:text-properties style:font-name="冬青黑體簡體中文 W3" style:font-name-asian="冬青黑體簡體中文 W3"/>
    </style:style>
    <style:style style:name="P13" style:parent-style-name="內文" style:family="paragraph">
      <style:paragraph-properties fo:text-indent="0.3333in"/>
    </style:style>
    <style:style style:name="T14" style:parent-style-name="預設段落字型" style:family="text">
      <style:text-properties style:font-name="冬青黑體簡體中文 W3"/>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冬青黑體簡體中文 W3" style:font-name-asian="冬青黑體簡體中文 W3"/>
    </style:style>
    <style:style style:name="P19" style:parent-style-name="內文" style:family="paragraph">
      <style:paragraph-properties fo:text-indent="0.3333in"/>
      <style:text-properties style:font-name="冬青黑體簡體中文 W3" style:font-name-asian="冬青黑體簡體中文 W3"/>
    </style:style>
    <style:style style:name="P20" style:parent-style-name="內文" style:family="paragraph">
      <style:paragraph-properties fo:text-indent="0.3333in"/>
      <style:text-properties style:font-name="冬青黑體簡體中文 W3" style:font-name-asian="冬青黑體簡體中文 W3"/>
    </style:style>
    <style:style style:name="P21" style:parent-style-name="內文" style:family="paragraph">
      <style:text-properties style:font-name="冬青黑體簡體中文 W3" style:font-name-asian="冬青黑體簡體中文 W3"/>
    </style:style>
    <style:style style:name="P22" style:parent-style-name="內文" style:family="paragraph">
      <style:text-properties style:font-name="冬青黑體簡體中文 W3" style:font-name-asian="冬青黑體簡體中文 W3"/>
    </style:style>
    <style:style style:name="P23" style:parent-style-name="內文" style:family="paragraph">
      <style:text-properties style:font-name="冬青黑體簡體中文 W3" style:font-name-asian="冬青黑體簡體中文 W3"/>
    </style:style>
    <style:style style:name="P24" style:parent-style-name="內文" style:family="paragraph">
      <style:text-properties style:font-name="冬青黑體簡體中文 W3" style:font-name-asian="冬青黑體簡體中文 W3"/>
    </style:style>
    <style:style style:name="P25" style:parent-style-name="內文" style:family="paragraph">
      <style:text-properties style:font-name="冬青黑體簡體中文 W3" style:font-name-asian="冬青黑體簡體中文 W3"/>
    </style:style>
    <style:style style:name="P26" style:parent-style-name="內文" style:family="paragraph">
      <style:text-properties style:font-name="冬青黑體簡體中文 W3"/>
    </style:style>
    <style:style style:name="P27" style:parent-style-name="內文" style:family="paragraph">
      <style:text-properties style:font-name="冬青黑體簡體中文 W3"/>
    </style:style>
    <style:style style:name="P28" style:parent-style-name="內文" style:family="paragraph">
      <style:text-properties style:font-name="冬青黑體簡體中文 W3" style:font-name-asian="冬青黑體簡體中文 W3"/>
    </style:style>
    <style:style style:name="P29" style:parent-style-name="清單段落" style:list-style-name="LFO1" style:family="paragraph"/>
    <style:style style:name="T30" style:parent-style-name="預設段落字型" style:family="text">
      <style:text-properties style:font-name="冬青黑體簡體中文 W3" style:font-name-asian="冬青黑體簡體中文 W3"/>
    </style:style>
    <style:style style:name="T31" style:parent-style-name="預設段落字型" style:family="text">
      <style:text-properties style:font-name="冬青黑體簡體中文 W3" style:font-name-asian="冬青黑體簡體中文 W3"/>
    </style:style>
    <style:style style:name="T32" style:parent-style-name="預設段落字型" style:family="text">
      <style:text-properties style:font-name="冬青黑體簡體中文 W3" style:font-name-asian="冬青黑體簡體中文 W3"/>
    </style:style>
    <style:style style:name="T33" style:parent-style-name="預設段落字型" style:family="text">
      <style:text-properties style:font-name="新細明體"/>
    </style:style>
    <style:style style:name="P34" style:parent-style-name="清單段落" style:list-style-name="LFO1" style:family="paragraph">
      <style:text-properties style:font-name="冬青黑體簡體中文 W3" style:font-name-asian="冬青黑體簡體中文 W3"/>
    </style:style>
    <style:style style:name="P35" style:parent-style-name="內文" style:family="paragraph">
      <style:text-properties style:font-name="冬青黑體簡體中文 W3" style:font-name-asian="冬青黑體簡體中文 W3"/>
    </style:style>
    <style:style style:name="P36" style:parent-style-name="內文" style:family="paragraph">
      <style:text-properties style:font-name="冬青黑體簡體中文 W3" style:font-name-asian="冬青黑體簡體中文 W3"/>
    </style:style>
    <style:style style:name="P37" style:parent-style-name="內文" style:family="paragraph">
      <style:text-properties style:font-name="冬青黑體簡體中文 W3" style:font-name-asian="冬青黑體簡體中文 W3"/>
    </style:style>
    <style:style style:name="P38" style:parent-style-name="內文" style:family="paragraph">
      <style:text-properties style:font-name="冬青黑體簡體中文 W3" style:font-name-asian="冬青黑體簡體中文 W3"/>
    </style:style>
    <style:style style:name="T39" style:parent-style-name="預設段落字型" style:family="text">
      <style:text-properties style:font-name="冬青黑體簡體中文 W3" style:font-name-asian="冬青黑體簡體中文 W3"/>
    </style:style>
    <style:style style:name="T40" style:parent-style-name="預設段落字型" style:family="text">
      <style:text-properties style:font-name="新細明體"/>
    </style:style>
    <style:style style:name="T41" style:parent-style-name="預設段落字型" style:family="text">
      <style:text-properties style:font-name="冬青黑體簡體中文 W3" style:font-name-asian="冬青黑體簡體中文 W3"/>
    </style:style>
    <style:style style:name="T42" style:parent-style-name="預設段落字型" style:family="text">
      <style:text-properties style:font-name="冬青黑體簡體中文 W3" style:font-name-asian="冬青黑體簡體中文 W3"/>
    </style:style>
    <style:style style:name="P43" style:parent-style-name="內文" style:family="paragraph">
      <style:text-properties style:font-name="冬青黑體簡體中文 W3" style:font-name-asian="冬青黑體簡體中文 W3"/>
    </style:style>
    <style:style style:name="P44" style:parent-style-name="內文" style:family="paragraph">
      <style:text-properties style:font-name="冬青黑體簡體中文 W3" style:font-name-asian="冬青黑體簡體中文 W3"/>
    </style:style>
    <style:style style:name="P45" style:parent-style-name="內文" style:family="paragraph">
      <style:text-properties style:font-name="冬青黑體簡體中文 W3" style:font-name-asian="冬青黑體簡體中文 W3"/>
    </style:style>
    <style:style style:name="P46" style:parent-style-name="內文" style:family="paragraph">
      <style:text-properties style:font-name="冬青黑體簡體中文 W3" style:font-name-asian="冬青黑體簡體中文 W3"/>
    </style:style>
    <style:style style:name="TableColumn48" style:family="table-column">
      <style:table-column-properties style:column-width="2.5562in"/>
    </style:style>
    <style:style style:name="TableColumn49" style:family="table-column">
      <style:table-column-properties style:column-width="3.2048in"/>
    </style:style>
    <style:style style:name="Table47" style:family="table">
      <style:table-properties style:width="5.7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in" fo:line-height="100%"/>
      <style:text-properties style:font-name="冬青黑體簡體中文 W3" style:font-name-asian="冬青黑體簡體中文 W3"/>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in" fo:line-height="100%"/>
      <style:text-properties style:font-name="冬青黑體簡體中文 W3" style:font-name-asian="冬青黑體簡體中文 W3"/>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text-properties style:font-name="冬青黑體簡體中文 W3" style:font-name-asian="冬青黑體簡體中文 W3"/>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bottom="0in" fo:line-height="100%"/>
      <style:text-properties style:font-name="冬青黑體簡體中文 W3" style:font-name-asian="冬青黑體簡體中文 W3"/>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line-height="100%"/>
      <style:text-properties style:font-name="冬青黑體簡體中文 W3" style:font-name-asian="冬青黑體簡體中文 W3"/>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bottom="0in" fo:line-height="100%"/>
      <style:text-properties style:font-name="冬青黑體簡體中文 W3" style:font-name-asian="冬青黑體簡體中文 W3"/>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冬青黑體簡體中文 W3" style:font-name-asian="冬青黑體簡體中文 W3"/>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in" fo:line-height="100%"/>
      <style:text-properties style:font-name="冬青黑體簡體中文 W3" style:font-name-asian="冬青黑體簡體中文 W3"/>
    </style:style>
    <style:style style:name="P70" style:parent-style-name="內文" style:family="paragraph">
      <style:text-properties style:font-name="冬青黑體簡體中文 W3" style:font-name-asian="冬青黑體簡體中文 W3"/>
    </style:style>
    <style:style style:name="P71" style:parent-style-name="內文" style:family="paragraph">
      <style:text-properties style:font-name="冬青黑體簡體中文 W3" style:font-name-asian="冬青黑體簡體中文 W3"/>
    </style:style>
    <style:style style:name="P72"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73"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font-name-complex="Cambria Math"/>
    </style:style>
    <style:style style:name="P74" style:parent-style-name="清單段落" style:family="paragraph">
      <style:paragraph-properties>
        <style:tab-stops>
          <style:tab-stop style:type="left" style:position="0.9576in"/>
        </style:tab-stops>
      </style:paragraph-properties>
    </style:style>
    <style:style style:name="T75" style:parent-style-name="預設段落字型" style:family="text">
      <style:text-properties style:font-name="冬青黑體簡體中文 W3" style:font-name-asian="冬青黑體簡體中文 W3"/>
    </style:style>
    <style:style style:name="T76" style:parent-style-name="預設段落字型" style:family="text">
      <style:text-properties style:font-name="冬青黑體簡體中文 W3" style:font-name-asian="冬青黑體簡體中文 W3"/>
    </style:style>
    <style:style style:name="T77" style:parent-style-name="預設段落字型" style:family="text">
      <style:text-properties style:font-name="冬青黑體簡體中文 W3" style:font-name-asian="冬青黑體簡體中文 W3"/>
    </style:style>
    <style:style style:name="T78" style:parent-style-name="預設段落字型" style:family="text">
      <style:text-properties style:font-name="冬青黑體簡體中文 W3" style:font-name-asian="冬青黑體簡體中文 W3"/>
    </style:style>
    <style:style style:name="T79" style:parent-style-name="預設段落字型" style:family="text">
      <style:text-properties style:font-name="冬青黑體簡體中文 W3" style:font-name-asian="冬青黑體簡體中文 W3"/>
    </style:style>
    <style:style style:name="T80" style:parent-style-name="預設段落字型" style:family="text">
      <style:text-properties style:font-name="冬青黑體簡體中文 W3" style:font-name-asian="冬青黑體簡體中文 W3"/>
    </style:style>
    <style:style style:name="T81" style:parent-style-name="預設段落字型" style:family="text">
      <style:text-properties style:font-name="冬青黑體簡體中文 W3" style:font-name-asian="冬青黑體簡體中文 W3"/>
    </style:style>
    <style:style style:name="T82" style:parent-style-name="預設段落字型" style:family="text">
      <style:text-properties style:font-name="新細明體"/>
    </style:style>
    <style:style style:name="T83" style:parent-style-name="預設段落字型" style:family="text">
      <style:text-properties style:font-name="冬青黑體簡體中文 W3"/>
    </style:style>
    <style:style style:name="T84" style:parent-style-name="預設段落字型" style:family="text">
      <style:text-properties style:font-name="冬青黑體簡體中文 W3" style:font-name-asian="冬青黑體簡體中文 W3"/>
    </style:style>
    <style:style style:name="T85" style:parent-style-name="預設段落字型" style:family="text">
      <style:text-properties style:font-name="冬青黑體簡體中文 W3" style:font-name-asian="冬青黑體簡體中文 W3"/>
    </style:style>
    <style:style style:name="T86" style:parent-style-name="預設段落字型" style:family="text">
      <style:text-properties style:font-name="冬青黑體簡體中文 W3" style:font-name-asian="冬青黑體簡體中文 W3"/>
    </style:style>
    <style:style style:name="T87" style:parent-style-name="預設段落字型" style:family="text">
      <style:text-properties style:font-name="冬青黑體簡體中文 W3" style:font-name-asian="冬青黑體簡體中文 W3"/>
    </style:style>
    <style:style style:name="T88" style:parent-style-name="預設段落字型" style:family="text">
      <style:text-properties style:font-name="冬青黑體簡體中文 W3" style:font-name-asian="冬青黑體簡體中文 W3"/>
    </style:style>
    <style:style style:name="P89" style:parent-style-name="清單段落" style:list-style-name="LFO2" style:family="paragraph">
      <style:paragraph-properties>
        <style:tab-stops>
          <style:tab-stop style:type="left" style:position="0.9576in"/>
        </style:tab-stops>
      </style:paragraph-properties>
    </style:style>
    <style:style style:name="T90" style:parent-style-name="預設段落字型" style:family="text">
      <style:text-properties style:font-name="冬青黑體簡體中文 W3" style:font-name-asian="冬青黑體簡體中文 W3" style:font-name-complex="Cambria Math"/>
    </style:style>
    <style:style style:name="T91" style:parent-style-name="預設段落字型" style:family="text">
      <style:text-properties style:font-name="冬青黑體簡體中文 W3" style:font-name-asian="冬青黑體簡體中文 W3" style:font-name-complex="Cambria Math"/>
    </style:style>
    <style:style style:name="T92" style:parent-style-name="預設段落字型" style:family="text">
      <style:text-properties style:font-name="冬青黑體簡體中文 W3" style:font-name-asian="冬青黑體簡體中文 W3"/>
    </style:style>
    <style:style style:name="T93" style:parent-style-name="預設段落字型" style:family="text">
      <style:text-properties style:font-name="新細明體"/>
    </style:style>
    <style:style style:name="T94" style:parent-style-name="預設段落字型" style:family="text">
      <style:text-properties style:font-name="冬青黑體簡體中文 W3" style:font-name-asian="冬青黑體簡體中文 W3"/>
    </style:style>
    <style:style style:name="T95" style:parent-style-name="預設段落字型" style:family="text">
      <style:text-properties style:font-name="冬青黑體簡體中文 W3" style:font-name-asian="冬青黑體簡體中文 W3"/>
    </style:style>
    <style:style style:name="T96" style:parent-style-name="預設段落字型" style:family="text">
      <style:text-properties style:font-name="冬青黑體簡體中文 W3" style:font-name-asian="冬青黑體簡體中文 W3"/>
    </style:style>
    <style:style style:name="T97" style:parent-style-name="預設段落字型" style:family="text">
      <style:text-properties style:font-name="冬青黑體簡體中文 W3" style:font-name-asian="冬青黑體簡體中文 W3"/>
    </style:style>
    <style:style style:name="T98" style:parent-style-name="預設段落字型" style:family="text">
      <style:text-properties style:font-name="冬青黑體簡體中文 W3" style:font-name-asian="冬青黑體簡體中文 W3"/>
    </style:style>
    <style:style style:name="T99" style:parent-style-name="預設段落字型" style:family="text">
      <style:text-properties style:font-name="新細明體"/>
    </style:style>
    <style:style style:name="T100" style:parent-style-name="預設段落字型" style:family="text">
      <style:text-properties style:font-name="冬青黑體簡體中文 W3" style:font-name-asian="冬青黑體簡體中文 W3"/>
    </style:style>
    <style:style style:name="T101" style:parent-style-name="預設段落字型" style:family="text">
      <style:text-properties style:font-name="新細明體"/>
    </style:style>
    <style:style style:name="T102" style:parent-style-name="預設段落字型" style:family="text">
      <style:text-properties style:font-name="冬青黑體簡體中文 W3" style:font-name-asian="冬青黑體簡體中文 W3"/>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冬青黑體簡體中文 W3" style:font-name-asian="冬青黑體簡體中文 W3"/>
    </style:style>
    <style:style style:name="P106"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07" style:parent-style-name="清單段落" style:family="paragraph">
      <style:paragraph-properties fo:widows="2" fo:orphans="2"/>
      <style:text-properties style:font-name="冬青黑體簡體中文 W3" style:font-name-asian="冬青黑體簡體中文 W3"/>
    </style:style>
    <style:style style:name="P108" style:parent-style-name="清單段落" style:list-style-name="LFO2" style:family="paragraph">
      <style:paragraph-properties fo:widows="2" fo:orphans="2"/>
      <style:text-properties style:font-name="冬青黑體簡體中文 W3" style:font-name-asian="冬青黑體簡體中文 W3"/>
    </style:style>
    <style:style style:name="P109" style:parent-style-name="清單段落" style:family="paragraph">
      <style:paragraph-properties fo:widows="2" fo:orphans="2"/>
    </style:style>
    <style:style style:name="T110" style:parent-style-name="預設段落字型" style:family="text">
      <style:text-properties style:font-name="冬青黑體簡體中文 W3" style:font-name-asian="冬青黑體簡體中文 W3"/>
    </style:style>
    <style:style style:name="T111" style:parent-style-name="預設段落字型" style:family="text">
      <style:text-properties style:font-name="冬青黑體簡體中文 W3" style:font-name-asian="冬青黑體簡體中文 W3"/>
    </style:style>
    <style:style style:name="T112" style:parent-style-name="預設段落字型" style:family="text">
      <style:text-properties style:font-name="新細明體"/>
    </style:style>
    <style:style style:name="T113" style:parent-style-name="預設段落字型" style:family="text">
      <style:text-properties style:font-name="冬青黑體簡體中文 W3" style:font-name-asian="冬青黑體簡體中文 W3"/>
    </style:style>
    <style:style style:name="T114" style:parent-style-name="預設段落字型" style:family="text">
      <style:text-properties style:font-name="新細明體"/>
    </style:style>
    <style:style style:name="T115" style:parent-style-name="預設段落字型" style:family="text">
      <style:text-properties style:font-name="冬青黑體簡體中文 W3" style:font-name-asian="冬青黑體簡體中文 W3"/>
    </style:style>
    <style:style style:name="P116" style:parent-style-name="內文" style:family="paragraph">
      <style:paragraph-properties fo:widows="2" fo:orphans="2"/>
      <style:text-properties style:font-name="冬青黑體簡體中文 W3" style:font-name-asian="冬青黑體簡體中文 W3"/>
    </style:style>
    <style:style style:name="TableColumn118" style:family="table-column">
      <style:table-column-properties style:column-width="0.5326in"/>
    </style:style>
    <style:style style:name="TableColumn119" style:family="table-column">
      <style:table-column-properties style:column-width="1.6298in"/>
    </style:style>
    <style:style style:name="TableColumn120" style:family="table-column">
      <style:table-column-properties style:column-width="1.3777in"/>
    </style:style>
    <style:style style:name="TableColumn121" style:family="table-column">
      <style:table-column-properties style:column-width="2.2208in"/>
    </style:style>
    <style:style style:name="Table117" style:family="table">
      <style:table-properties style:width="5.7611in" fo:margin-left="0in" table:align="left"/>
    </style:style>
    <style:style style:name="TableRow122" style:family="table-row">
      <style:table-row-properties/>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冬青黑體簡體中文 W3" style:font-name-asian="冬青黑體簡體中文 W3"/>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冬青黑體簡體中文 W3" style:font-name-asian="冬青黑體簡體中文 W3"/>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內文" style:family="paragraph">
      <style:paragraph-properties fo:text-align="center"/>
      <style:text-properties style:font-name="冬青黑體簡體中文 W3" style:font-name-asian="冬青黑體簡體中文 W3"/>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冬青黑體簡體中文 W3" style:font-name-asian="冬青黑體簡體中文 W3"/>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冬青黑體簡體中文 W3" style:font-name-asian="冬青黑體簡體中文 W3"/>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冬青黑體簡體中文 W3" style:font-name-asian="冬青黑體簡體中文 W3"/>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冬青黑體簡體中文 W3" style:font-name-asian="冬青黑體簡體中文 W3"/>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冬青黑體簡體中文 W3" style:font-name-asian="冬青黑體簡體中文 W3"/>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冬青黑體簡體中文 W3" style:font-name-asian="冬青黑體簡體中文 W3"/>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冬青黑體簡體中文 W3" style:font-name-asian="冬青黑體簡體中文 W3"/>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冬青黑體簡體中文 W3" style:font-name-asian="冬青黑體簡體中文 W3"/>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冬青黑體簡體中文 W3" style:font-name-asian="冬青黑體簡體中文 W3"/>
    </style:style>
    <style:style style:name="P149" style:parent-style-name="清單段落" style:list-style-name="LFO3" style:family="paragraph">
      <style:paragraph-properties fo:margin-bottom="0in" fo:line-height="100%"/>
      <style:text-properties style:font-name="冬青黑體簡體中文 W3" style:font-name-asian="冬青黑體簡體中文 W3"/>
    </style:style>
    <style:style style:name="P150" style:parent-style-name="清單段落" style:list-style-name="LFO3" style:family="paragraph">
      <style:paragraph-properties fo:margin-bottom="0in" fo:line-height="100%"/>
      <style:text-properties style:font-name="冬青黑體簡體中文 W3" style:font-name-asian="冬青黑體簡體中文 W3"/>
    </style:style>
    <style:style style:name="P151" style:parent-style-name="清單段落" style:list-style-name="LFO3" style:family="paragraph">
      <style:paragraph-properties fo:margin-bottom="0in" fo:line-height="100%"/>
      <style:text-properties style:font-name="冬青黑體簡體中文 W3" style:font-name-asian="冬青黑體簡體中文 W3"/>
    </style:style>
    <style:style style:name="P152" style:parent-style-name="清單段落" style:list-style-name="LFO3" style:family="paragraph">
      <style:paragraph-properties fo:margin-bottom="0in" fo:line-height="100%"/>
      <style:text-properties style:font-name="冬青黑體簡體中文 W3" style:font-name-asian="冬青黑體簡體中文 W3"/>
    </style:style>
    <style:style style:name="P153" style:parent-style-name="清單段落" style:list-style-name="LFO3" style:family="paragraph">
      <style:paragraph-properties fo:margin-bottom="0in" fo:line-height="100%"/>
      <style:text-properties style:font-name="冬青黑體簡體中文 W3" style:font-name-asian="冬青黑體簡體中文 W3"/>
    </style:style>
    <style:style style:name="P154" style:parent-style-name="清單段落" style:list-style-name="LFO3" style:family="paragraph">
      <style:paragraph-properties fo:margin-bottom="0in" fo:line-height="100%"/>
      <style:text-properties style:font-name="冬青黑體簡體中文 W3" style:font-name-asian="冬青黑體簡體中文 W3"/>
    </style:style>
    <style:style style:name="P155" style:parent-style-name="內文" style:family="paragraph">
      <style:paragraph-properties>
        <style:tab-stops>
          <style:tab-stop style:type="left" style:position="1.4576in"/>
        </style:tab-stops>
      </style:paragraph-properties>
      <style:text-properties style:font-name="冬青黑體簡體中文 W3" style:font-name-asian="冬青黑體簡體中文 W3"/>
    </style:style>
    <style:style style:name="P156" style:parent-style-name="清單段落" style:list-style-name="LFO2"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7"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8"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P159" style:parent-style-name="清單段落" style:family="paragraph">
      <style:paragraph-properties>
        <style:tab-stops>
          <style:tab-stop style:type="left" style:position="0.9576in"/>
        </style:tab-stops>
      </style:paragraph-properties>
      <style:text-properties style:font-name="冬青黑體簡體中文 W3"/>
    </style:style>
    <style:style style:name="P160" style:parent-style-name="清單段落" style:family="paragraph">
      <style:paragraph-properties>
        <style:tab-stops>
          <style:tab-stop style:type="left" style:position="0.9576in"/>
        </style:tab-stops>
      </style:paragraph-properties>
      <style:text-properties style:font-name="冬青黑體簡體中文 W3"/>
    </style:style>
    <style:style style:name="P161" style:parent-style-name="清單段落" style:family="paragraph">
      <style:paragraph-properties>
        <style:tab-stops>
          <style:tab-stop style:type="left" style:position="0.9576in"/>
        </style:tab-stops>
      </style:paragraph-properties>
      <style:text-properties style:font-name="冬青黑體簡體中文 W3"/>
    </style:style>
    <style:style style:name="P162" style:parent-style-name="清單段落" style:family="paragraph">
      <style:paragraph-properties>
        <style:tab-stops>
          <style:tab-stop style:type="left" style:position="0.9576in"/>
        </style:tab-stops>
      </style:paragraph-properties>
      <style:text-properties style:font-name="冬青黑體簡體中文 W3" style:font-name-asian="冬青黑體簡體中文 W3"/>
    </style:style>
    <style:style style:name="TableColumn164" style:family="table-column">
      <style:table-column-properties style:column-width="0.5875in"/>
    </style:style>
    <style:style style:name="TableColumn165" style:family="table-column">
      <style:table-column-properties style:column-width="1.2798in"/>
    </style:style>
    <style:style style:name="TableColumn166" style:family="table-column">
      <style:table-column-properties style:column-width="3.8937in"/>
    </style:style>
    <style:style style:name="Table163" style:family="table">
      <style:table-properties style:width="5.7611in" fo:margin-left="0in" table:align="left"/>
    </style:style>
    <style:style style:name="TableRow167" style:family="table-row">
      <style:table-row-properties/>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內文" style:family="paragraph">
      <style:paragraph-properties fo:widows="2" fo:orphans="2" fo:margin-bottom="0in" fo:line-height="100%"/>
      <style:text-properties style:font-name="冬青黑體簡體中文 W3" style:font-name-asian="冬青黑體簡體中文 W3"/>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內文" style:family="paragraph">
      <style:paragraph-properties fo:widows="2" fo:orphans="2" fo:margin-bottom="0in" fo:line-height="100%"/>
      <style:text-properties style:font-name="冬青黑體簡體中文 W3" style:font-name-asian="冬青黑體簡體中文 W3"/>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內文" style:family="paragraph">
      <style:paragraph-properties fo:widows="2" fo:orphans="2" fo:margin-bottom="0in" fo:line-height="100%"/>
      <style:text-properties style:font-name="冬青黑體簡體中文 W3" style:font-name-asian="冬青黑體簡體中文 W3"/>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margin-bottom="0in" fo:line-height="100%"/>
      <style:text-properties style:font-name="冬青黑體簡體中文 W3" style:font-name-asian="冬青黑體簡體中文 W3"/>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margin-bottom="0in" fo:line-height="100%"/>
      <style:text-properties style:font-name="冬青黑體簡體中文 W3" style:font-name-asian="冬青黑體簡體中文 W3"/>
    </style:style>
    <style:style style:name="P223" style:parent-style-name="內文" style:family="paragraph">
      <style:text-properties style:font-name="冬青黑體簡體中文 W3" style:font-name-asian="冬青黑體簡體中文 W3"/>
    </style:style>
    <style:style style:name="P224" style:parent-style-name="清單段落" style:list-style-name="LFO2" style:family="paragraph">
      <style:text-properties style:font-name="冬青黑體簡體中文 W3" style:font-name-asian="冬青黑體簡體中文 W3"/>
    </style:style>
    <style:style style:name="P225" style:parent-style-name="清單段落" style:list-style-name="LFO4" style:family="paragraph">
      <style:text-properties style:font-name="冬青黑體簡體中文 W3" style:font-name-asian="冬青黑體簡體中文 W3"/>
    </style:style>
    <style:style style:name="P226" style:parent-style-name="清單段落" style:list-style-name="LFO5" style:family="paragraph">
      <style:text-properties style:font-name="冬青黑體簡體中文 W3" style:font-name-asian="冬青黑體簡體中文 W3"/>
    </style:style>
    <style:style style:name="P227" style:parent-style-name="清單段落" style:list-style-name="LFO5" style:family="paragraph">
      <style:text-properties style:font-name="冬青黑體簡體中文 W3" style:font-name-asian="冬青黑體簡體中文 W3"/>
    </style:style>
    <style:style style:name="P228" style:parent-style-name="清單段落" style:list-style-name="LFO5" style:family="paragraph"/>
    <style:style style:name="T229" style:parent-style-name="預設段落字型" style:family="text">
      <style:text-properties style:font-name="冬青黑體簡體中文 W3" style:font-name-asian="冬青黑體簡體中文 W3"/>
    </style:style>
    <style:style style:name="T230" style:parent-style-name="預設段落字型" style:family="text">
      <style:text-properties style:font-name="新細明體"/>
    </style:style>
    <style:style style:name="T231" style:parent-style-name="預設段落字型" style:family="text">
      <style:text-properties style:font-name="冬青黑體簡體中文 W3" style:font-name-asian="冬青黑體簡體中文 W3"/>
    </style:style>
    <style:style style:name="T232" style:parent-style-name="預設段落字型" style:family="text">
      <style:text-properties style:font-name="新細明體"/>
    </style:style>
    <style:style style:name="T233" style:parent-style-name="預設段落字型" style:family="text">
      <style:text-properties style:font-name="冬青黑體簡體中文 W3" style:font-name-asian="冬青黑體簡體中文 W3"/>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冬青黑體簡體中文 W3" style:font-name-asian="冬青黑體簡體中文 W3"/>
    </style:style>
    <style:style style:name="P237" style:parent-style-name="內文" style:family="paragraph">
      <style:text-properties style:font-name="冬青黑體簡體中文 W3"/>
    </style:style>
    <style:style style:name="P238" style:parent-style-name="內文" style:family="paragraph">
      <style:text-properties style:font-name="冬青黑體簡體中文 W3"/>
    </style:style>
    <style:style style:name="P239" style:parent-style-name="內文" style:family="paragraph">
      <style:text-properties style:font-name="冬青黑體簡體中文 W3" style:font-name-asian="冬青黑體簡體中文 W3"/>
    </style:style>
    <style:style style:name="P240" style:parent-style-name="內文" style:family="paragraph">
      <style:text-properties style:font-name="冬青黑體簡體中文 W3" style:font-name-asian="冬青黑體簡體中文 W3"/>
    </style:style>
    <style:style style:name="P241" style:parent-style-name="清單段落" style:list-style-name="LFO6" style:family="paragraph">
      <style:text-properties style:font-name="冬青黑體簡體中文 W3" style:font-name-asian="冬青黑體簡體中文 W3"/>
    </style:style>
    <style:style style:name="TableColumn243" style:family="table-column">
      <style:table-column-properties style:column-width="0.4888in"/>
    </style:style>
    <style:style style:name="TableColumn244" style:family="table-column">
      <style:table-column-properties style:column-width="1.1812in"/>
    </style:style>
    <style:style style:name="TableColumn245" style:family="table-column">
      <style:table-column-properties style:column-width="3.2486in"/>
    </style:style>
    <style:style style:name="TableColumn246" style:family="table-column">
      <style:table-column-properties style:column-width="0.8423in"/>
    </style:style>
    <style:style style:name="Table242" style:family="table">
      <style:table-properties style:width="5.7611in" fo:margin-left="0in" table:align="left"/>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內文" style:family="paragraph">
      <style:text-properties style:font-name="冬青黑體簡體中文 W3" style:font-name-asian="冬青黑體簡體中文 W3"/>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內文" style:family="paragraph">
      <style:text-properties style:font-name="冬青黑體簡體中文 W3" style:font-name-asian="冬青黑體簡體中文 W3"/>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內文" style:family="paragraph">
      <style:text-properties style:font-name="冬青黑體簡體中文 W3" style:font-name-asian="冬青黑體簡體中文 W3"/>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內文" style:family="paragraph">
      <style:text-properties style:font-name="冬青黑體簡體中文 W3" style:font-name-asian="冬青黑體簡體中文 W3"/>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冬青黑體簡體中文 W3" style:font-name-asian="冬青黑體簡體中文 W3"/>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冬青黑體簡體中文 W3" style:font-name-asian="冬青黑體簡體中文 W3"/>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冬青黑體簡體中文 W3" style:font-name-asian="冬青黑體簡體中文 W3"/>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冬青黑體簡體中文 W3" style:font-name-asian="冬青黑體簡體中文 W3"/>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冬青黑體簡體中文 W3" style:font-name-asian="冬青黑體簡體中文 W3"/>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冬青黑體簡體中文 W3" style:font-name-asian="冬青黑體簡體中文 W3"/>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冬青黑體簡體中文 W3" style:font-name-asian="冬青黑體簡體中文 W3"/>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冬青黑體簡體中文 W3" style:font-name-asian="冬青黑體簡體中文 W3"/>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冬青黑體簡體中文 W3" style:font-name-asian="冬青黑體簡體中文 W3"/>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冬青黑體簡體中文 W3" style:font-name-asian="冬青黑體簡體中文 W3"/>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冬青黑體簡體中文 W3" style:font-name-asian="冬青黑體簡體中文 W3"/>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冬青黑體簡體中文 W3" style:font-name-asian="冬青黑體簡體中文 W3"/>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冬青黑體簡體中文 W3" style:font-name-asian="冬青黑體簡體中文 W3"/>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冬青黑體簡體中文 W3" style:font-name-asian="冬青黑體簡體中文 W3"/>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冬青黑體簡體中文 W3" style:font-name-asian="冬青黑體簡體中文 W3"/>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冬青黑體簡體中文 W3" style:font-name-asian="冬青黑體簡體中文 W3"/>
    </style:style>
    <style:style style:name="P292" style:parent-style-name="清單段落" style:list-style-name="LFO6" style:family="paragraph">
      <style:text-properties style:font-name="冬青黑體簡體中文 W3" style:font-name-asian="冬青黑體簡體中文 W3"/>
    </style:style>
    <style:style style:name="TableColumn294" style:family="table-column">
      <style:table-column-properties style:column-width="1.1777in"/>
    </style:style>
    <style:style style:name="TableColumn295" style:family="table-column">
      <style:table-column-properties style:column-width="1.575in"/>
    </style:style>
    <style:style style:name="TableColumn296" style:family="table-column">
      <style:table-column-properties style:column-width="3.0083in"/>
    </style:style>
    <style:style style:name="Table293" style:family="table">
      <style:table-properties style:width="5.761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in" fo:line-height="100%"/>
      <style:text-properties style:font-name="冬青黑體簡體中文 W3" style:font-name-asian="冬青黑體簡體中文 W3"/>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bottom="0in" fo:line-height="100%"/>
      <style:text-properties style:font-name="冬青黑體簡體中文 W3" style:font-name-asian="冬青黑體簡體中文 W3"/>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in" fo:line-height="100%"/>
      <style:text-properties style:font-name="冬青黑體簡體中文 W3" style:font-name-asian="冬青黑體簡體中文 W3"/>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bottom="0in" fo:line-height="100%"/>
      <style:text-properties style:font-name="冬青黑體簡體中文 W3" style:font-name-asian="冬青黑體簡體中文 W3"/>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bottom="0in" fo:line-height="100%"/>
      <style:text-properties style:font-name="冬青黑體簡體中文 W3" style:font-name-asian="冬青黑體簡體中文 W3"/>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bottom="0in" fo:line-height="100%"/>
      <style:text-properties style:font-name="冬青黑體簡體中文 W3" style:font-name-asian="冬青黑體簡體中文 W3"/>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bottom="0in" fo:line-height="100%"/>
      <style:text-properties style:font-name="冬青黑體簡體中文 W3" style:font-name-asian="冬青黑體簡體中文 W3"/>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bottom="0in" fo:line-height="100%"/>
      <style:text-properties style:font-name="冬青黑體簡體中文 W3" style:font-name-asian="冬青黑體簡體中文 W3"/>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bottom="0in" fo:line-height="100%"/>
      <style:text-properties style:font-name="冬青黑體簡體中文 W3" style:font-name-asian="冬青黑體簡體中文 W3"/>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冬青黑體簡體中文 W3" style:font-name-asian="冬青黑體簡體中文 W3"/>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bottom="0in" fo:line-height="100%"/>
      <style:text-properties style:font-name="冬青黑體簡體中文 W3" style:font-name-asian="冬青黑體簡體中文 W3"/>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fo:line-height="100%"/>
      <style:text-properties style:font-name="冬青黑體簡體中文 W3" style:font-name-asian="冬青黑體簡體中文 W3"/>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text-properties style:font-name="冬青黑體簡體中文 W3" style:font-name-asian="冬青黑體簡體中文 W3"/>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bottom="0in" fo:line-height="100%"/>
      <style:text-properties style:font-name="冬青黑體簡體中文 W3" style:font-name-asian="冬青黑體簡體中文 W3"/>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bottom="0in" fo:line-height="100%"/>
      <style:text-properties style:font-name="冬青黑體簡體中文 W3" style:font-name-asian="冬青黑體簡體中文 W3"/>
    </style:style>
    <style:style style:name="P332" style:parent-style-name="清單段落" style:list-style-name="LFO6" style:family="paragraph">
      <style:text-properties style:font-name="冬青黑體簡體中文 W3" style:font-name-asian="冬青黑體簡體中文 W3"/>
    </style:style>
    <style:style style:name="P333" style:parent-style-name="清單段落" style:list-style-name="LFO7" style:family="paragraph">
      <style:text-properties style:font-name="冬青黑體簡體中文 W3" style:font-name-asian="冬青黑體簡體中文 W3"/>
    </style:style>
    <style:style style:name="P334" style:parent-style-name="清單段落" style:list-style-name="LFO7" style:family="paragraph">
      <style:text-properties style:font-name="冬青黑體簡體中文 W3" style:font-name-asian="冬青黑體簡體中文 W3"/>
    </style:style>
    <style:style style:name="P335" style:parent-style-name="清單段落" style:list-style-name="LFO7" style:family="paragraph">
      <style:text-properties style:font-name="冬青黑體簡體中文 W3" style:font-name-asian="冬青黑體簡體中文 W3"/>
    </style:style>
    <style:style style:name="P336" style:parent-style-name="清單段落" style:family="paragraph">
      <style:paragraph-properties fo:margin-left="0.3333in">
        <style:tab-stops/>
      </style:paragraph-properties>
      <style:text-properties style:font-name="冬青黑體簡體中文 W3" style:font-name-asian="冬青黑體簡體中文 W3"/>
    </style:style>
    <style:style style:name="P337" style:parent-style-name="清單段落" style:family="paragraph">
      <style:paragraph-properties fo:margin-left="0.3333in">
        <style:tab-stops/>
      </style:paragraph-properties>
      <style:text-properties style:font-name="冬青黑體簡體中文 W3" style:font-name-asian="冬青黑體簡體中文 W3"/>
    </style:style>
    <style:style style:name="P338" style:parent-style-name="內文" style:family="paragraph">
      <style:text-properties style:font-name="冬青黑體簡體中文 W3" style:font-name-asian="冬青黑體簡體中文 W3"/>
    </style:style>
    <style:style style:name="P339" style:parent-style-name="內文" style:family="paragraph">
      <style:paragraph-properties fo:text-align="center"/>
      <style:text-properties style:font-name="冬青黑體簡體中文 W3" style:font-name-asian="冬青黑體簡體中文 W3"/>
    </style:style>
    <style:style style:name="P340" style:parent-style-name="內文" style:family="paragraph">
      <style:paragraph-properties fo:text-indent="0.3333in"/>
      <style:text-properties style:font-name="冬青黑體簡體中文 W3" style:font-name-asian="冬青黑體簡體中文 W3"/>
    </style:style>
    <style:style style:name="P341" style:parent-style-name="內文" style:family="paragraph">
      <style:text-properties style:font-name="冬青黑體簡體中文 W3"/>
    </style:style>
    <style:style style:name="P342" style:parent-style-name="內文" style:family="paragraph">
      <style:text-properties style:font-name="冬青黑體簡體中文 W3"/>
    </style:style>
    <style:style style:name="P343" style:parent-style-name="清單段落" style:list-style-name="LFO8" style:family="paragraph">
      <style:text-properties style:font-name="冬青黑體簡體中文 W3" style:font-name-asian="冬青黑體簡體中文 W3"/>
    </style:style>
    <style:style style:name="P344" style:parent-style-name="清單段落" style:list-style-name="LFO8" style:family="paragraph"/>
    <style:style style:name="T345" style:parent-style-name="預設段落字型" style:family="text">
      <style:text-properties style:font-name="冬青黑體簡體中文 W3" style:font-name-asian="冬青黑體簡體中文 W3"/>
    </style:style>
    <style:style style:name="T346" style:parent-style-name="預設段落字型" style:family="text">
      <style:text-properties style:font-name="冬青黑體簡體中文 W3" style:font-name-asian="冬青黑體簡體中文 W3"/>
    </style:style>
    <style:style style:name="T347" style:parent-style-name="預設段落字型" style:family="text">
      <style:text-properties style:font-name="冬青黑體簡體中文 W3" style:font-name-asian="冬青黑體簡體中文 W3"/>
    </style:style>
    <style:style style:name="T348" style:parent-style-name="預設段落字型" style:family="text">
      <style:text-properties style:font-name="冬青黑體簡體中文 W3" style:font-name-asian="冬青黑體簡體中文 W3"/>
    </style:style>
    <style:style style:name="T349" style:parent-style-name="預設段落字型" style:family="text">
      <style:text-properties style:font-name="冬青黑體簡體中文 W3" style:font-name-asian="冬青黑體簡體中文 W3"/>
    </style:style>
    <style:style style:name="T350" style:parent-style-name="預設段落字型" style:family="text">
      <style:text-properties style:font-name="冬青黑體簡體中文 W3" style:font-name-asian="冬青黑體簡體中文 W3" style:font-name-complex="Arial" fo:background-color="#FFFFFF"/>
    </style:style>
    <style:style style:name="T351" style:parent-style-name="預設段落字型" style:family="text">
      <style:text-properties style:font-name="冬青黑體簡體中文 W3" style:font-name-asian="冬青黑體簡體中文 W3" style:font-name-complex="Arial" fo:background-color="#FFFFFF"/>
    </style:style>
    <style:style style:name="T352" style:parent-style-name="預設段落字型" style:family="text">
      <style:text-properties style:font-name="冬青黑體簡體中文 W3" style:font-name-asian="冬青黑體簡體中文 W3" style:font-name-complex="Arial" fo:background-color="#FFFFFF"/>
    </style:style>
    <style:style style:name="T353" style:parent-style-name="預設段落字型" style:family="text">
      <style:text-properties style:font-name="冬青黑體簡體中文 W3" style:font-name-asian="冬青黑體簡體中文 W3" style:font-name-complex="Arial" fo:background-color="#FFFFFF"/>
    </style:style>
    <style:style style:name="T354" style:parent-style-name="預設段落字型" style:family="text">
      <style:text-properties style:font-name="冬青黑體簡體中文 W3" style:font-name-asian="冬青黑體簡體中文 W3" style:font-name-complex="Arial" fo:background-color="#FFFFFF"/>
    </style:style>
    <style:style style:name="P355" style:parent-style-name="內文" style:family="paragraph">
      <style:text-properties style:font-name="冬青黑體簡體中文 W3" style:font-name-asian="冬青黑體簡體中文 W3"/>
    </style:style>
    <style:style style:name="P356" style:parent-style-name="清單段落" style:list-style-name="LFO8" style:family="paragraph">
      <style:text-properties style:font-name="冬青黑體簡體中文 W3" style:font-name-asian="冬青黑體簡體中文 W3"/>
    </style:style>
    <style:style style:name="P357" style:parent-style-name="清單段落" style:list-style-name="LFO9" style:family="paragraph">
      <style:text-properties style:font-name="冬青黑體簡體中文 W3" style:font-name-asian="冬青黑體簡體中文 W3"/>
    </style:style>
    <style:style style:name="P358" style:parent-style-name="清單段落" style:family="paragraph">
      <style:paragraph-properties fo:margin-left="0.3333in">
        <style:tab-stops/>
      </style:paragraph-properties>
      <style:text-properties style:font-name="冬青黑體簡體中文 W3" style:font-name-asian="冬青黑體簡體中文 W3"/>
    </style:style>
    <style:style style:name="P359" style:parent-style-name="清單段落" style:list-style-name="LFO9" style:family="paragraph">
      <style:text-properties style:font-name="冬青黑體簡體中文 W3" style:font-name-asian="冬青黑體簡體中文 W3"/>
    </style:style>
    <style:style style:name="P360"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1" style:parent-style-name="清單段落" style:list-style-name="LFO9" style:family="paragraph">
      <style:text-properties style:font-name="冬青黑體簡體中文 W3" style:font-name-asian="冬青黑體簡體中文 W3"/>
    </style:style>
    <style:style style:name="P362" style:parent-style-name="清單段落" style:list-style-name="LFO9" style:family="paragraph">
      <style:text-properties style:font-name="冬青黑體簡體中文 W3" style:font-name-asian="冬青黑體簡體中文 W3"/>
    </style:style>
    <style:style style:name="P363"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4" style:parent-style-name="內文" style:family="paragraph">
      <style:text-properties style:font-name="冬青黑體簡體中文 W3"/>
    </style:style>
    <style:style style:name="P365" style:parent-style-name="內文" style:family="paragraph">
      <style:text-properties style:font-name="冬青黑體簡體中文 W3" style:font-name-asian="冬青黑體簡體中文 W3"/>
    </style:style>
    <style:style style:name="P366" style:parent-style-name="清單段落" style:list-style-name="LFO10" style:family="paragraph">
      <style:text-properties style:font-name="冬青黑體簡體中文 W3" style:font-name-asian="冬青黑體簡體中文 W3"/>
    </style:style>
    <style:style style:name="P367" style:parent-style-name="清單段落" style:list-style-name="LFO10" style:family="paragraph">
      <style:text-properties style:font-name="冬青黑體簡體中文 W3" style:font-name-asian="冬青黑體簡體中文 W3"/>
    </style:style>
    <style:style style:name="P368" style:parent-style-name="清單段落" style:family="paragraph">
      <style:paragraph-properties fo:margin-left="0.3333in">
        <style:tab-stops/>
      </style:paragraph-properties>
      <style:text-properties style:font-name="冬青黑體簡體中文 W3" style:font-name-asian="冬青黑體簡體中文 W3"/>
    </style:style>
    <style:style style:name="P369" style:parent-style-name="清單段落" style:list-style-name="LFO10" style:family="paragraph"/>
    <style:style style:name="T370" style:parent-style-name="預設段落字型" style:family="text">
      <style:text-properties style:font-name="冬青黑體簡體中文 W3" style:font-name-asian="冬青黑體簡體中文 W3"/>
    </style:style>
    <style:style style:name="T371" style:parent-style-name="預設段落字型" style:family="text">
      <style:text-properties style:font-name="冬青黑體簡體中文 W3" style:font-name-asian="冬青黑體簡體中文 W3"/>
    </style:style>
    <style:style style:name="T372" style:parent-style-name="預設段落字型" style:family="text">
      <style:text-properties style:font-name="冬青黑體簡體中文 W3" style:font-name-asian="冬青黑體簡體中文 W3"/>
    </style:style>
    <style:style style:name="T373" style:parent-style-name="預設段落字型" style:family="text">
      <style:text-properties style:font-name="冬青黑體簡體中文 W3" style:font-name-asian="冬青黑體簡體中文 W3"/>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冬青黑體簡體中文 W3" style:font-name-asian="冬青黑體簡體中文 W3"/>
    </style:style>
    <style:style style:name="T377" style:parent-style-name="預設段落字型" style:family="text">
      <style:text-properties style:font-name="冬青黑體簡體中文 W3" style:font-name-asian="冬青黑體簡體中文 W3"/>
    </style:style>
    <style:style style:name="T378" style:parent-style-name="預設段落字型" style:family="text">
      <style:text-properties style:font-name="新細明體"/>
    </style:style>
    <style:style style:name="T379" style:parent-style-name="預設段落字型" style:family="text">
      <style:text-properties style:font-name="冬青黑體簡體中文 W3" style:font-name-asian="冬青黑體簡體中文 W3"/>
    </style:style>
    <style:style style:name="T380" style:parent-style-name="預設段落字型" style:family="text">
      <style:text-properties style:font-name="冬青黑體簡體中文 W3" style:font-name-asian="冬青黑體簡體中文 W3"/>
    </style:style>
    <style:style style:name="P381" style:parent-style-name="清單段落" style:list-style-name="LFO10" style:family="paragraph"/>
    <style:style style:name="T382" style:parent-style-name="預設段落字型" style:family="text">
      <style:text-properties style:font-name="冬青黑體簡體中文 W3" style:font-name-asian="冬青黑體簡體中文 W3"/>
    </style:style>
    <style:style style:name="T383" style:parent-style-name="預設段落字型" style:family="text">
      <style:text-properties style:font-name="新細明體"/>
    </style:style>
    <style:style style:name="T384" style:parent-style-name="預設段落字型" style:family="text">
      <style:text-properties style:font-name="冬青黑體簡體中文 W3" style:font-name-asian="冬青黑體簡體中文 W3"/>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冬青黑體簡體中文 W3" style:font-name-asian="冬青黑體簡體中文 W3"/>
    </style:style>
    <style:style style:name="T388" style:parent-style-name="預設段落字型" style:family="text">
      <style:text-properties style:font-name="新細明體"/>
    </style:style>
    <style:style style:name="T389" style:parent-style-name="預設段落字型" style:family="text">
      <style:text-properties style:font-name="冬青黑體簡體中文 W3" style:font-name-asian="冬青黑體簡體中文 W3"/>
    </style:style>
    <style:style style:name="T390" style:parent-style-name="預設段落字型" style:family="text">
      <style:text-properties style:font-name="新細明體"/>
    </style:style>
    <style:style style:name="T391" style:parent-style-name="預設段落字型" style:family="text">
      <style:text-properties style:font-name="冬青黑體簡體中文 W3" style:font-name-asian="冬青黑體簡體中文 W3"/>
    </style:style>
    <style:style style:name="P392" style:parent-style-name="清單段落" style:list-style-name="LFO10" style:family="paragraph">
      <style:text-properties style:font-name="冬青黑體簡體中文 W3" style:font-name-asian="冬青黑體簡體中文 W3"/>
    </style:style>
    <style:style style:name="P393" style:parent-style-name="清單段落" style:list-style-name="LFO10" style:family="paragraph">
      <style:text-properties style:font-name="冬青黑體簡體中文 W3" style:font-name-asian="冬青黑體簡體中文 W3"/>
    </style:style>
    <style:style style:name="P394" style:parent-style-name="內文" style:family="paragraph">
      <style:text-properties style:font-name="冬青黑體簡體中文 W3" style:font-name-asian="冬青黑體簡體中文 W3"/>
    </style:style>
    <style:style style:name="P395" style:parent-style-name="內文" style:family="paragraph">
      <style:text-properties style:font-name="冬青黑體簡體中文 W3" style:font-name-asian="冬青黑體簡體中文 W3"/>
    </style:style>
    <style:style style:name="P396" style:parent-style-name="內文" style:family="paragraph">
      <style:text-properties style:font-name="冬青黑體簡體中文 W3" style:font-name-asian="冬青黑體簡體中文 W3"/>
    </style:style>
    <style:style style:name="P397" style:parent-style-name="內文" style:family="paragraph">
      <style:text-properties style:font-name="冬青黑體簡體中文 W3" style:font-name-asian="冬青黑體簡體中文 W3"/>
    </style:style>
    <style:style style:name="P398" style:parent-style-name="內文" style:family="paragraph">
      <style:text-properties style:font-name="冬青黑體簡體中文 W3" style:font-name-asian="冬青黑體簡體中文 W3"/>
    </style:style>
    <style:style style:name="T399" style:parent-style-name="預設段落字型" style:family="text">
      <style:text-properties style:font-name="冬青黑體簡體中文 W3" style:font-name-asian="冬青黑體簡體中文 W3"/>
    </style:style>
    <style:style style:name="T400" style:parent-style-name="超連結" style:family="text">
      <style:text-properties style:font-name="冬青黑體簡體中文 W3" style:font-name-asian="冬青黑體簡體中文 W3" style:use-window-font-color="true"/>
    </style:style>
    <style:style style:name="P401" style:parent-style-name="內文" style:master-page-name="MP1" style:family="paragraph">
      <style:paragraph-properties fo:widows="2" fo:orphans="2" fo:break-before="page" fo:margin-top="0.0694in" fo:margin-bottom="0.0694in" fo:line-height="100%"/>
    </style:style>
    <style:style style:name="T402" style:parent-style-name="預設段落字型" style:family="text">
      <style:text-properties style:font-name="冬青黑體簡體中文 W3" style:font-name-asian="冬青黑體簡體中文 W3" style:font-name-complex="新細明體" style:letter-kerning="false"/>
    </style:style>
    <style:style style:name="T403"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T404" style:parent-style-name="預設段落字型" style:family="text">
      <style:text-properties style:font-name="冬青黑體簡體中文 W3" style:font-name-asian="冬青黑體簡體中文 W3" style:font-name-complex="新細明體" style:letter-kerning="false" fo:font-size="10pt" style:font-size-asian="10pt" style:font-size-complex="10pt"/>
    </style:style>
    <style:style style:name="P405" style:parent-style-name="內文" style:family="paragraph">
      <style:paragraph-properties fo:widows="2" fo:orphans="2" fo:text-align="center" fo:margin-top="0.0694in" fo:margin-bottom="0.0694in" fo:line-height="100%"/>
    </style:style>
    <style:style style:name="T406"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7"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8"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09"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10"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11"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412" style:parent-style-name="預設段落字型" style:family="text">
      <style:text-properties style:font-name="冬青黑體簡體中文 W3" style:font-name-asian="冬青黑體簡體中文 W3" style:font-name-complex="新細明體" style:letter-kerning="false" fo:font-size="14pt" style:font-size-asian="14pt" style:font-size-complex="14pt"/>
    </style:style>
    <style:style style:name="TableColumn414" style:family="table-column">
      <style:table-column-properties style:column-width="0.9777in"/>
    </style:style>
    <style:style style:name="TableColumn415" style:family="table-column">
      <style:table-column-properties style:column-width="1.3416in"/>
    </style:style>
    <style:style style:name="TableColumn416" style:family="table-column">
      <style:table-column-properties style:column-width="1.477in"/>
    </style:style>
    <style:style style:name="TableColumn417" style:family="table-column">
      <style:table-column-properties style:column-width="1.8194in"/>
    </style:style>
    <style:style style:name="Table413" style:family="table">
      <style:table-properties style:width="5.6159in" fo:margin-left="0in" table:align="left"/>
    </style:style>
    <style:style style:name="TableRow418" style:family="table-row">
      <style:table-row-properties style:min-row-height="0.5923in"/>
    </style:style>
    <style:style style:name="TableCell419"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20" style:parent-style-name="內文" style:family="paragraph">
      <style:paragraph-properties fo:widows="2" fo:orphans="2" fo:margin-top="0.0694in" fo:margin-bottom="0.0694in" fo:line-height="100%"/>
    </style:style>
    <style:style style:name="T42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2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23"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24"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25" style:family="table-row">
      <style:table-row-properties style:min-row-height="0.468in"/>
    </style:style>
    <style:style style:name="TableCell426"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427" style:parent-style-name="內文" style:family="paragraph">
      <style:paragraph-properties fo:widows="2" fo:orphans="2" fo:margin-top="0.0694in" fo:margin-bottom="0.0694in" fo:line-height="100%"/>
    </style:style>
    <style:style style:name="T42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2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30"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431"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32" style:family="table-row">
      <style:table-row-properties style:min-row-height="0.4506in"/>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34" style:parent-style-name="內文" style:family="paragraph">
      <style:paragraph-properties fo:widows="2" fo:orphans="2" fo:margin-top="0.0694in" fo:margin-bottom="0.0694in" fo:line-height="100%"/>
    </style:style>
    <style:style style:name="T43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3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37"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38"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440" style:parent-style-name="內文" style:family="paragraph">
      <style:paragraph-properties fo:widows="2" fo:orphans="2" fo:margin-top="0.0694in" fo:margin-bottom="0.0694in" fo:line-height="100%"/>
    </style:style>
    <style:style style:name="T44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43" style:family="table-cell">
      <style:table-cell-properties fo:border-top="0.0208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44" style:parent-style-name="內文" style:family="paragraph">
      <style:paragraph-properties fo:widows="2" fo:orphans="2" fo:margin-top="0.0694in" fo:margin-bottom="0.0694in" fo:line-height="100%"/>
    </style:style>
    <style:style style:name="T445"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4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4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4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53" style:parent-style-name="內文" style:family="paragraph">
      <style:paragraph-properties fo:widows="2" fo:orphans="2" fo:margin-top="0.0694in" fo:margin-bottom="0.0694in" fo:line-height="100%"/>
    </style:style>
    <style:style style:name="T45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5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56" style:family="table-cell">
      <style:table-cell-properties fo:border="0.0069in solid #000000" fo:background-color="#FFFFFF" style:writing-mode="lr-tb" style:vertical-align="middle" fo:padding-top="0.0104in" fo:padding-left="0.0104in" fo:padding-bottom="0.0104in" fo:padding-right="0.0104in"/>
    </style:style>
    <style:style style:name="P457" style:parent-style-name="內文" style:family="paragraph">
      <style:paragraph-properties fo:widows="2" fo:orphans="2" fo:margin-top="0.0694in" fo:margin-bottom="0.0694in" fo:line-height="100%"/>
    </style:style>
    <style:style style:name="T45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5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1"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4"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46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6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67" style:family="table-cell">
      <style:table-cell-properties fo:border="0.0069in solid #000000" fo:background-color="#FFFFFF" style:writing-mode="lr-tb" style:vertical-align="middle" fo:padding-top="0.0104in" fo:padding-left="0.0104in" fo:padding-bottom="0.0104in" fo:padding-right="0.0104in"/>
    </style:style>
    <style:style style:name="P468" style:parent-style-name="內文" style:family="paragraph">
      <style:paragraph-properties fo:widows="2" fo:orphans="2" fo:margin-top="0.0694in" fo:margin-bottom="0.0694in" fo:line-height="100%"/>
    </style:style>
    <style:style style:name="T46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72" style:parent-style-name="內文" style:family="paragraph">
      <style:paragraph-properties fo:widows="2" fo:orphans="2" fo:margin-top="0.0694in" fo:margin-bottom="0.0694in" fo:line-height="100%" fo:text-indent="0.3055in"/>
    </style:style>
    <style:style style:name="T47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7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479" style:family="table-row">
      <style:table-row-properties style:min-row-height="0.5743in"/>
    </style:style>
    <style:style style:name="TableCell48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81" style:parent-style-name="內文" style:family="paragraph">
      <style:paragraph-properties fo:widows="2" fo:orphans="2" fo:margin-top="0.0694in" fo:margin-bottom="0.0694in" fo:line-height="100%"/>
    </style:style>
    <style:style style:name="T48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8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84" style:family="table-cell">
      <style:table-cell-properties fo:border="0.0069in solid #000000" fo:background-color="#FFFFFF" style:writing-mode="lr-tb" style:vertical-align="middle" fo:padding-top="0.0104in" fo:padding-left="0.0104in" fo:padding-bottom="0.0104in" fo:padding-right="0.0104in"/>
    </style:style>
    <style:style style:name="P485"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86" style:family="table-cell">
      <style:table-cell-properties fo:border="0.0069in solid #000000" fo:background-color="#FFFFFF" style:writing-mode="lr-tb" style:vertical-align="middle" fo:padding-top="0.0104in" fo:padding-left="0.0104in" fo:padding-bottom="0.0104in" fo:padding-right="0.0104in"/>
    </style:style>
    <style:style style:name="P487" style:parent-style-name="內文" style:family="paragraph">
      <style:paragraph-properties fo:widows="2" fo:orphans="2" fo:margin-top="0.0694in" fo:margin-bottom="0.0694in" fo:line-height="100%"/>
    </style:style>
    <style:style style:name="T48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8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491"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494" style:parent-style-name="內文" style:family="paragraph">
      <style:paragraph-properties fo:widows="2" fo:orphans="2" fo:margin-top="0.0694in" fo:margin-bottom="0.0694in" fo:line-height="100%"/>
    </style:style>
    <style:style style:name="T49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49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497" style:family="table-cell">
      <style:table-cell-properties fo:border="0.0069in solid #000000" fo:background-color="#FFFFFF" style:writing-mode="lr-tb" style:vertical-align="middle" fo:padding-top="0.0104in" fo:padding-left="0.0104in" fo:padding-bottom="0.0104in" fo:padding-right="0.0104in"/>
    </style:style>
    <style:style style:name="P498"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499" style:family="table-cell">
      <style:table-cell-properties fo:border="0.0069in solid #000000" fo:background-color="#FFFFFF" style:writing-mode="lr-tb" style:vertical-align="middle" fo:padding-top="0.0104in" fo:padding-left="0.0104in" fo:padding-bottom="0.0104in" fo:padding-right="0.0104in"/>
    </style:style>
    <style:style style:name="P500" style:parent-style-name="內文" style:family="paragraph">
      <style:paragraph-properties fo:widows="2" fo:orphans="2" fo:margin-top="0.0694in" fo:margin-bottom="0.0694in" fo:line-height="100%"/>
    </style:style>
    <style:style style:name="T50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05"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6"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7"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8"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509" style:parent-style-name="預設段落字型" style:family="text">
      <style:text-properties style:font-name="冬青黑體簡體中文 W3" style:font-name-asian="冬青黑體簡體中文 W3" style:font-name-complex="新細明體" style:letter-kerning="false" fo:font-size="9pt" style:font-size-asian="9pt" style:font-size-complex="9pt"/>
    </style:style>
    <style:style style:name="TableCell510"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11"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12" style:family="table-row">
      <style:table-row-properties style:min-row-height="0.6298in"/>
    </style:style>
    <style:style style:name="TableCell513"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14" style:parent-style-name="內文" style:family="paragraph">
      <style:paragraph-properties fo:widows="2" fo:orphans="2" fo:margin-top="0.0694in" fo:margin-bottom="0.0694in" fo:line-height="100%"/>
    </style:style>
    <style:style style:name="T51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1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18" style:parent-style-name="內文" style:family="paragraph">
      <style:paragraph-properties fo:widows="2" fo:orphans="2" fo:margin-top="0.0694in" fo:margin-bottom="0.0694in" fo:line-height="100%"/>
    </style:style>
    <style:style style:name="T519" style:parent-style-name="預設段落字型" style:family="text">
      <style:text-properties style:font-name="冬青黑體簡體中文 W3" style:font-name-asian="冬青黑體簡體中文 W3" style:letter-kerning="false"/>
    </style:style>
    <style:style style:name="T520" style:parent-style-name="預設段落字型" style:family="text">
      <style:text-properties style:font-name="冬青黑體簡體中文 W3" style:font-name-asian="冬青黑體簡體中文 W3" style:font-name-complex="新細明體" style:letter-kerning="false"/>
    </style:style>
    <style:style style:name="TableRow521" style:family="table-row">
      <style:table-row-properties style:min-row-height="0.6583in"/>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23" style:parent-style-name="內文" style:family="paragraph">
      <style:paragraph-properties fo:widows="2" fo:orphans="2" fo:margin-top="0.0694in" fo:margin-bottom="0.0694in" fo:line-height="100%"/>
    </style:style>
    <style:style style:name="T52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2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27" style:parent-style-name="內文" style:family="paragraph">
      <style:paragraph-properties fo:widows="2" fo:orphans="2" fo:margin-top="0.0694in" fo:margin-bottom="0.0694in" fo:line-height="100%"/>
    </style:style>
    <style:style style:name="T52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2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31" style:family="table-row">
      <style:table-row-properties style:min-row-height="0.3729in"/>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33" style:parent-style-name="內文" style:family="paragraph">
      <style:paragraph-properties fo:widows="2" fo:orphans="2" fo:margin-top="0.0694in" fo:margin-bottom="0.0694in" fo:line-height="100%"/>
    </style:style>
    <style:style style:name="T53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3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37" style:parent-style-name="內文" style:family="paragraph">
      <style:paragraph-properties fo:widows="2" fo:orphans="2" fo:margin-top="0.0694in" fo:margin-bottom="0.0694in" fo:line-height="100%"/>
    </style:style>
    <style:style style:name="T538"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1"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4"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7"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4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4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0"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5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5"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5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5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60" style:family="table-row">
      <style:table-row-properties style:min-row-height="0.6541in"/>
    </style:style>
    <style:style style:name="TableCell56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104in" fo:padding-bottom="0.0104in" fo:padding-right="0.0104in"/>
    </style:style>
    <style:style style:name="P562" style:parent-style-name="內文" style:family="paragraph">
      <style:paragraph-properties fo:widows="2" fo:orphans="2" fo:margin-top="0.0694in" fo:margin-bottom="0.0694in" fo:line-height="100%"/>
    </style:style>
    <style:style style:name="T56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6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67" style:family="table-cell">
      <style:table-cell-properties fo:border="0.0069in solid #000000" fo:background-color="#FFFFFF" style:writing-mode="lr-tb" style:vertical-align="middle" fo:padding-top="0.0104in" fo:padding-left="0.0104in" fo:padding-bottom="0.0104in" fo:padding-right="0.0104in"/>
    </style:style>
    <style:style style:name="P568"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69" style:family="table-cell">
      <style:table-cell-properties fo:border="0.0069in solid #000000" fo:background-color="#FFFFFF" style:writing-mode="lr-tb" style:vertical-align="middle" fo:padding-top="0.0104in" fo:padding-left="0.0104in" fo:padding-bottom="0.0104in" fo:padding-right="0.0104in"/>
    </style:style>
    <style:style style:name="P570" style:parent-style-name="內文" style:family="paragraph">
      <style:paragraph-properties fo:widows="2" fo:orphans="2" fo:margin-top="0.0694in" fo:margin-bottom="0.0694in" fo:line-height="100%"/>
    </style:style>
    <style:style style:name="T57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7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76"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Row577" style:family="table-row">
      <style:table-row-properties style:min-row-height="1.0583in"/>
    </style:style>
    <style:style style:name="TableCell578" style:family="table-cell">
      <style:table-cell-properties fo:border-top="0.0069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579" style:parent-style-name="內文" style:family="paragraph">
      <style:paragraph-properties fo:widows="2" fo:orphans="2" fo:margin-top="0.0694in" fo:margin-bottom="0.0694in" fo:line-height="100%"/>
    </style:style>
    <style:style style:name="T58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82" style:family="table-cell">
      <style:table-cell-properties fo:border="0.0069in solid #000000" fo:background-color="#FFFFFF" style:writing-mode="lr-tb" style:vertical-align="middle" fo:padding-top="0.0104in" fo:padding-left="0.0104in" fo:padding-bottom="0.0104in" fo:padding-right="0.0104in"/>
    </style:style>
    <style:style style:name="P583" style:parent-style-name="內文" style:family="paragraph">
      <style:paragraph-properties fo:widows="2" fo:orphans="2" fo:margin-top="0.0694in" fo:margin-bottom="0.0694in" fo:line-height="100%"/>
    </style:style>
    <style:style style:name="T584"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8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8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9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0104in" fo:padding-left="0.0104in" fo:padding-bottom="0.0104in" fo:padding-right="0.0104in"/>
    </style:style>
    <style:style style:name="P592" style:parent-style-name="內文" style:family="paragraph">
      <style:paragraph-properties fo:widows="2" fo:orphans="2" fo:margin-top="0.0694in" fo:margin-bottom="0.0694in" fo:line-height="100%"/>
    </style:style>
    <style:style style:name="T593"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59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59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596" style:family="table-row">
      <style:table-row-properties style:min-row-height="1.2479in"/>
    </style:style>
    <style:style style:name="P597" style:parent-style-name="內文" style:family="paragraph">
      <style:paragraph-properties fo:widows="2" fo:orphans="2" fo:margin-bottom="0in" fo:line-height="100%"/>
      <style:text-properties style:font-name="冬青黑體簡體中文 W3" style:font-name-asian="冬青黑體簡體中文 W3" style:font-name-complex="新細明體" style:letter-kerning="false"/>
    </style:style>
    <style:style style:name="TableCell598" style:family="table-cell">
      <style:table-cell-properties fo:border-top="0.0069in solid #000000" fo:border-left="0.0069in solid #000000" fo:border-bottom="0.0208in solid #000000" fo:border-right="0.0069in solid #000000" fo:background-color="#FFFFFF" style:writing-mode="lr-tb" style:vertical-align="middle" fo:padding-top="0.0104in" fo:padding-left="0.0104in" fo:padding-bottom="0.0104in" fo:padding-right="0.0104in"/>
    </style:style>
    <style:style style:name="P599" style:parent-style-name="內文" style:family="paragraph">
      <style:paragraph-properties fo:widows="2" fo:orphans="2" fo:margin-top="0.0694in" fo:margin-bottom="0.0694in" fo:line-height="100%"/>
    </style:style>
    <style:style style:name="T600"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60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0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07" style:family="table-cell">
      <style:table-cell-properties fo:border-top="0.0069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08" style:parent-style-name="內文" style:family="paragraph">
      <style:paragraph-properties fo:widows="2" fo:orphans="2" fo:margin-top="0.0694in" fo:margin-bottom="0.0694in" fo:line-height="100%"/>
    </style:style>
    <style:style style:name="T609" style:parent-style-name="預設段落字型" style:family="text">
      <style:text-properties style:font-name="冬青黑體簡體中文 W3" style:font-name-asian="冬青黑體簡體中文 W3" style:letter-kerning="false" fo:font-size="11pt" style:font-size-asian="11pt" style:font-size-complex="11pt"/>
    </style:style>
    <style:style style:name="T61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1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612"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TableColumn614" style:family="table-column">
      <style:table-column-properties style:column-width="3.1506in"/>
    </style:style>
    <style:style style:name="TableColumn615" style:family="table-column">
      <style:table-column-properties style:column-width="2.8548in"/>
    </style:style>
    <style:style style:name="Table613" style:family="table">
      <style:table-properties style:width="6.0055in" fo:margin-left="-0.2076in" table:align="left"/>
    </style:style>
    <style:style style:name="TableRow616" style:family="table-row">
      <style:table-row-properties style:min-row-height="2.0916in"/>
    </style:style>
    <style:style style:name="TableCell617"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618" style:parent-style-name="內文" style:family="paragraph">
      <style:paragraph-properties fo:widows="2" fo:orphans="2" fo:text-align="center" fo:margin-top="0.0694in" fo:margin-bottom="0.0694in" fo:line-height="100%"/>
    </style:style>
    <style:style style:name="T61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22"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23" style:parent-style-name="內文" style:family="paragraph">
      <style:paragraph-properties fo:widows="2" fo:orphans="2" fo:text-align="center" fo:margin-top="0.0694in" fo:margin-bottom="0.0694in" fo:line-height="100%"/>
    </style:style>
    <style:style style:name="T62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5"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26"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Row627" style:family="table-row">
      <style:table-row-properties style:min-row-height="2.5152in"/>
    </style:style>
    <style:style style:name="TableCell628" style:family="table-cell">
      <style:table-cell-properties fo:border-top="0.0208in solid #000000" fo:border-left="0.0208in solid #000000" fo:border-bottom="0.0208in solid #000000" fo:border-right="0.0069in solid #000000" fo:background-color="#FFFFFF" style:writing-mode="lr-tb" style:vertical-align="middle" fo:padding-top="0.0104in" fo:padding-left="0.0104in" fo:padding-bottom="0.0104in" fo:padding-right="0.0104in"/>
    </style:style>
    <style:style style:name="P629" style:parent-style-name="內文" style:family="paragraph">
      <style:paragraph-properties fo:widows="2" fo:orphans="2" fo:text-align="center" fo:margin-top="0.0694in" fo:margin-bottom="0.0694in" fo:line-height="100%"/>
    </style:style>
    <style:style style:name="T63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2"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3"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4"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ableCell635" style:family="table-cell">
      <style:table-cell-properties fo:border-top="0.0208in solid #000000" fo:border-left="0.0069in solid #000000" fo:border-bottom="0.0208in solid #000000" fo:border-right="0.0208in solid #000000" fo:background-color="#FFFFFF" style:writing-mode="lr-tb" style:vertical-align="middle" fo:padding-top="0.0104in" fo:padding-left="0.0104in" fo:padding-bottom="0.0104in" fo:padding-right="0.0104in"/>
    </style:style>
    <style:style style:name="P636" style:parent-style-name="內文" style:family="paragraph">
      <style:paragraph-properties fo:widows="2" fo:orphans="2" fo:text-align="center" fo:margin-top="0.0694in" fo:margin-bottom="0.0694in" fo:line-height="100%"/>
    </style:style>
    <style:style style:name="T637"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8"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39"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40"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T641" style:parent-style-name="預設段落字型" style:family="text">
      <style:text-properties style:font-name="冬青黑體簡體中文 W3" style:font-name-asian="冬青黑體簡體中文 W3" style:font-name-complex="新細明體" style:letter-kerning="false" fo:font-size="11pt" style:font-size-asian="11pt" style:font-size-complex="11pt"/>
    </style:style>
    <style:style style:name="P642"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P643" style:parent-style-name="內文" style:family="paragraph">
      <style:paragraph-properties fo:widows="2" fo:orphans="2" fo:margin-top="0.0694in" fo:margin-bottom="0.0694in" fo:line-height="0.1527in"/>
      <style:text-properties style:font-name="冬青黑體簡體中文 W3" style:font-name-asian="冬青黑體簡體中文 W3" style:font-name-complex="新細明體" style:letter-kerning="false" fo:font-size="11pt" style:font-size-asian="11pt" style:font-size-complex="11pt"/>
    </style:style>
    <style:style style:name="TableColumn645" style:family="table-column">
      <style:table-column-properties style:column-width="6.0055in"/>
    </style:style>
    <style:style style:name="Table644" style:family="table">
      <style:table-properties style:width="6.0055in" fo:margin-left="-0.2131in" table:align="left"/>
    </style:style>
    <style:style style:name="TableRow646" style:family="table-row">
      <style:table-row-properties style:min-row-height="3.4701in"/>
    </style:style>
    <style:style style:name="TableCell647" style:family="table-cell">
      <style:table-cell-properties fo:border="0.0312in solid #000000" style:writing-mode="lr-tb" fo:padding-top="0in" fo:padding-left="0.075in" fo:padding-bottom="0in" fo:padding-right="0.075in"/>
    </style:style>
    <style:style style:name="P648"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49"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50"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style:style>
    <style:style style:name="P651" style:parent-style-name="內文" style:family="paragraph">
      <style:paragraph-properties fo:widows="2" fo:orphans="2" fo:text-align="center" fo:margin-top="0.0694in" fo:margin-bottom="0.0694in" fo:line-height="100%"/>
      <style:text-properties style:font-name="冬青黑體簡體中文 W3" style:font-name-asian="冬青黑體簡體中文 W3" style:font-name-complex="新細明體" style:letter-kerning="false"/>
    </style:style>
    <style:style style:name="P652" style:parent-style-name="內文" style:family="paragraph">
      <style:paragraph-properties fo:widows="2" fo:orphans="2" fo:margin-top="0.0694in" fo:margin-bottom="0.0694in" fo:line-height="100%"/>
      <style:text-properties style:font-name="冬青黑體簡體中文 W3" style:font-name-asian="冬青黑體簡體中文 W3" style:font-name-complex="新細明體" style:letter-kerning="false" fo:font-size="11pt" style:font-size-asian="11pt" style:font-size-complex="11pt"/>
    </style:style>
    <style:style style:name="P653" style:parent-style-name="內文Web" style:family="paragraph">
      <style:text-properties style:font-name="冬青黑體簡體中文 W3" style:font-name-asian="冬青黑體簡體中文 W3"/>
    </style:style>
    <style:style style:name="P654"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655"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T656" style:parent-style-name="預設段落字型" style:family="text">
      <style:text-properties style:font-name="冬青黑體簡體中文 W3" style:font-name-asian="冬青黑體簡體中文 W3"/>
    </style:style>
    <style:style style:name="T657" style:parent-style-name="預設段落字型" style:family="text">
      <style:text-properties style:font-name="冬青黑體簡體中文 W3" style:font-name-asian="冬青黑體簡體中文 W3"/>
    </style:style>
    <style:style style:name="T658" style:parent-style-name="預設段落字型" style:family="text">
      <style:text-properties style:font-name="冬青黑體簡體中文 W3" style:font-name-asian="冬青黑體簡體中文 W3"/>
    </style:style>
    <style:style style:name="T659" style:parent-style-name="預設段落字型" style:family="text">
      <style:text-properties style:font-name="冬青黑體簡體中文 W3" style:font-name-asian="冬青黑體簡體中文 W3"/>
    </style:style>
    <style:style style:name="T660" style:parent-style-name="預設段落字型" style:family="text">
      <style:text-properties style:font-name="冬青黑體簡體中文 W3" style:font-name-asian="冬青黑體簡體中文 W3"/>
    </style:style>
    <style:style style:name="T661" style:parent-style-name="預設段落字型" style:family="text">
      <style:text-properties style:font-name="冬青黑體簡體中文 W3" style:font-name-asian="冬青黑體簡體中文 W3"/>
    </style:style>
    <style:style style:name="T662" style:parent-style-name="預設段落字型" style:family="text">
      <style:text-properties style:font-name="冬青黑體簡體中文 W3" style:font-name-asian="冬青黑體簡體中文 W3"/>
    </style:style>
    <style:style style:name="T663" style:parent-style-name="預設段落字型" style:family="text">
      <style:text-properties style:font-name="冬青黑體簡體中文 W3" style:font-name-asian="冬青黑體簡體中文 W3" style:font-name-complex="新細明體" style:letter-kerning="false"/>
    </style:style>
    <style:style style:name="T664"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P665" style:parent-style-name="內文Web" style:family="paragraph">
      <style:text-properties style:font-name="冬青黑體簡體中文 W3" style:font-name-asian="冬青黑體簡體中文 W3"/>
    </style:style>
    <style:style style:name="P666" style:parent-style-name="內文Web" style:family="paragraph">
      <style:text-properties style:font-name="冬青黑體簡體中文 W3" style:font-name-asian="冬青黑體簡體中文 W3"/>
    </style:style>
    <style:style style:name="P667" style:parent-style-name="內文Web" style:family="paragraph">
      <style:paragraph-properties fo:margin-left="0.3333in" fo:text-indent="-0.3333in">
        <style:tab-stops/>
      </style:paragraph-properties>
    </style:style>
    <style:style style:name="T668" style:parent-style-name="預設段落字型" style:family="text">
      <style:text-properties style:font-name="冬青黑體簡體中文 W3" style:font-name-asian="冬青黑體簡體中文 W3"/>
    </style:style>
    <style:style style:name="T669" style:parent-style-name="預設段落字型" style:family="text">
      <style:text-properties style:font-name="冬青黑體簡體中文 W3" style:font-name-asian="冬青黑體簡體中文 W3"/>
    </style:style>
    <style:style style:name="T670" style:parent-style-name="預設段落字型" style:family="text">
      <style:text-properties style:font-name="冬青黑體簡體中文 W3"/>
    </style:style>
    <style:style style:name="T671" style:parent-style-name="預設段落字型" style:family="text">
      <style:text-properties style:font-name="冬青黑體簡體中文 W3"/>
    </style:style>
    <style:style style:name="T672" style:parent-style-name="預設段落字型" style:family="text">
      <style:text-properties style:font-name="冬青黑體簡體中文 W3"/>
    </style:style>
    <style:style style:name="T673" style:parent-style-name="預設段落字型" style:family="text">
      <style:text-properties style:font-name="冬青黑體簡體中文 W3"/>
    </style:style>
    <style:style style:name="T674" style:parent-style-name="預設段落字型" style:family="text">
      <style:text-properties style:font-name="冬青黑體簡體中文 W3"/>
    </style:style>
    <style:style style:name="T675" style:parent-style-name="預設段落字型" style:family="text">
      <style:text-properties style:font-name="冬青黑體簡體中文 W3" style:font-name-asian="冬青黑體簡體中文 W3"/>
    </style:style>
    <style:style style:name="T676" style:parent-style-name="預設段落字型" style:family="text">
      <style:text-properties style:font-name="冬青黑體簡體中文 W3" style:font-name-asian="冬青黑體簡體中文 W3"/>
    </style:style>
    <style:style style:name="T677" style:parent-style-name="預設段落字型" style:family="text">
      <style:text-properties style:font-name="冬青黑體簡體中文 W3" style:font-name-asian="冬青黑體簡體中文 W3"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冬青黑體簡體中文 W3" style:font-name-asian="冬青黑體簡體中文 W3"/>
    </style:style>
    <style:style style:name="T679" style:parent-style-name="預設段落字型" style:family="text">
      <style:text-properties style:font-name="冬青黑體簡體中文 W3" style:font-name-asian="冬青黑體簡體中文 W3"/>
    </style:style>
    <style:style style:name="T680" style:parent-style-name="預設段落字型" style:family="text">
      <style:text-properties style:font-name="冬青黑體簡體中文 W3" style:font-name-asian="冬青黑體簡體中文 W3"/>
    </style:style>
    <style:style style:name="T681" style:parent-style-name="預設段落字型" style:family="text">
      <style:text-properties style:font-name="冬青黑體簡體中文 W3" style:font-name-asian="冬青黑體簡體中文 W3"/>
    </style:style>
    <style:style style:name="T682" style:parent-style-name="預設段落字型" style:family="text">
      <style:text-properties style:font-name="冬青黑體簡體中文 W3" style:font-name-asian="冬青黑體簡體中文 W3"/>
    </style:style>
    <style:style style:name="T683" style:parent-style-name="預設段落字型" style:family="text">
      <style:text-properties style:font-name="冬青黑體簡體中文 W3" style:font-name-asian="冬青黑體簡體中文 W3"/>
    </style:style>
    <style:style style:name="T684" style:parent-style-name="預設段落字型" style:family="text">
      <style:text-properties style:font-name="冬青黑體簡體中文 W3" style:font-name-asian="冬青黑體簡體中文 W3"/>
    </style:style>
    <style:style style:name="T685" style:parent-style-name="預設段落字型" style:family="text">
      <style:text-properties style:font-name="冬青黑體簡體中文 W3" style:font-name-asian="冬青黑體簡體中文 W3"/>
    </style:style>
    <style:style style:name="T686" style:parent-style-name="預設段落字型" style:family="text">
      <style:text-properties style:font-name="冬青黑體簡體中文 W3" style:font-name-asian="冬青黑體簡體中文 W3"/>
    </style:style>
    <style:style style:name="T687" style:parent-style-name="預設段落字型" style:family="text">
      <style:text-properties style:font-name="冬青黑體簡體中文 W3" style:font-name-asian="冬青黑體簡體中文 W3"/>
    </style:style>
    <style:style style:name="T688" style:parent-style-name="預設段落字型" style:family="text">
      <style:text-properties style:font-name="冬青黑體簡體中文 W3" style:font-name-asian="冬青黑體簡體中文 W3"/>
    </style:style>
    <style:style style:name="T689" style:parent-style-name="預設段落字型" style:family="text">
      <style:text-properties style:font-name="冬青黑體簡體中文 W3" style:font-name-asian="冬青黑體簡體中文 W3"/>
    </style:style>
    <style:style style:name="T690" style:parent-style-name="預設段落字型" style:family="text">
      <style:text-properties style:font-name="冬青黑體簡體中文 W3" style:font-name-asian="冬青黑體簡體中文 W3"/>
    </style:style>
    <style:style style:name="T691" style:parent-style-name="預設段落字型" style:family="text">
      <style:text-properties style:font-name="冬青黑體簡體中文 W3" style:font-name-asian="冬青黑體簡體中文 W3"/>
    </style:style>
    <style:style style:name="P692" style:parent-style-name="內文" style:family="paragraph">
      <style:text-properties style:font-name="冬青黑體簡體中文 W3" style:font-name-asian="冬青黑體簡體中文 W3"/>
    </style:style>
    <style:style style:name="P693" style:parent-style-name="內文" style:family="paragraph">
      <style:text-properties style:font-name="冬青黑體簡體中文 W3" style:font-name-asian="冬青黑體簡體中文 W3"/>
    </style:style>
    <style:style style:name="P694" style:parent-style-name="內文" style:family="paragraph">
      <style:text-properties style:font-name="冬青黑體簡體中文 W3" style:font-name-asian="冬青黑體簡體中文 W3"/>
    </style:style>
    <style:style style:name="P695" style:parent-style-name="內文" style:family="paragraph">
      <style:text-properties style:font-name="冬青黑體簡體中文 W3" style:font-name-asian="冬青黑體簡體中文 W3" style:font-name-complex="新細明體" style:letter-kerning="false"/>
    </style:style>
    <style:style style:name="P696" style:parent-style-name="內文Web" style:family="paragraph">
      <style:text-properties style:font-name="冬青黑體簡體中文 W3" style:font-name-asian="冬青黑體簡體中文 W3"/>
    </style:style>
    <style:style style:name="P697" style:parent-style-name="內文Web" style:family="paragraph">
      <style:text-properties style:font-name="冬青黑體簡體中文 W3" style:font-name-asian="冬青黑體簡體中文 W3"/>
    </style:style>
    <style:style style:name="P698" style:parent-style-name="內文Web" style:family="paragraph">
      <style:text-properties style:font-name="冬青黑體簡體中文 W3" style:font-name-asian="冬青黑體簡體中文 W3"/>
    </style:style>
    <style:style style:name="P699" style:parent-style-name="內文Web" style:family="paragraph">
      <style:text-properties style:font-name="冬青黑體簡體中文 W3" style:font-name-asian="冬青黑體簡體中文 W3"/>
    </style:style>
    <style:style style:name="P700" style:parent-style-name="內文Web" style:family="paragraph">
      <style:text-properties style:font-name="冬青黑體簡體中文 W3" style:font-name-asian="冬青黑體簡體中文 W3"/>
    </style:style>
    <style:style style:name="TableColumn702" style:family="table-column">
      <style:table-column-properties style:column-width="2.8805in"/>
    </style:style>
    <style:style style:name="TableColumn703" style:family="table-column">
      <style:table-column-properties style:column-width="2.8805in"/>
    </style:style>
    <style:style style:name="Table701" style:family="table">
      <style:table-properties style:width="5.7611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Web" style:family="paragraph">
      <style:paragraph-properties fo:text-align="center"/>
      <style:text-properties style:font-name="冬青黑體簡體中文 W3" style:font-name-asian="冬青黑體簡體中文 W3"/>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paragraph-properties fo:text-align="center"/>
      <style:text-properties style:font-name="冬青黑體簡體中文 W3" style:font-name-asian="冬青黑體簡體中文 W3"/>
    </style:style>
    <style:style style:name="TableRow709" style:family="table-row">
      <style:table-row-properties style:min-row-height="0.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Web" style:family="paragraph">
      <style:text-properties style:font-name="冬青黑體簡體中文 W3" style:font-name-asian="冬青黑體簡體中文 W3"/>
    </style:style>
    <style:style style:name="TableCell712" style:family="table-cell">
      <style:table-cell-properties fo:border="0.0069in solid #000000" style:writing-mode="lr-tb" fo:padding-top="0in" fo:padding-left="0.075in" fo:padding-bottom="0in" fo:padding-right="0.075in"/>
    </style:style>
    <style:style style:name="P713" style:parent-style-name="內文Web" style:family="paragraph">
      <style:text-properties style:font-name="冬青黑體簡體中文 W3" style:font-name-asian="冬青黑體簡體中文 W3"/>
    </style:style>
    <style:style style:name="TableRow714" style:family="table-row">
      <style:table-row-properties style:min-row-height="0.5777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Web" style:family="paragraph">
      <style:text-properties style:font-name="冬青黑體簡體中文 W3" style:font-name-asian="冬青黑體簡體中文 W3"/>
    </style:style>
    <style:style style:name="TableCell717" style:family="table-cell">
      <style:table-cell-properties fo:border="0.0069in solid #000000" style:writing-mode="lr-tb" fo:padding-top="0in" fo:padding-left="0.075in" fo:padding-bottom="0in" fo:padding-right="0.075in"/>
    </style:style>
    <style:style style:name="P718" style:parent-style-name="內文Web" style:family="paragraph">
      <style:text-properties style:font-name="冬青黑體簡體中文 W3" style:font-name-asian="冬青黑體簡體中文 W3"/>
    </style:style>
    <style:style style:name="TableRow719" style:family="table-row">
      <style:table-row-properties style:min-row-height="0.5847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Web" style:family="paragraph">
      <style:text-properties style:font-name="冬青黑體簡體中文 W3" style:font-name-asian="冬青黑體簡體中文 W3"/>
    </style:style>
    <style:style style:name="TableCell722" style:family="table-cell">
      <style:table-cell-properties fo:border="0.0069in solid #000000" style:writing-mode="lr-tb" fo:padding-top="0in" fo:padding-left="0.075in" fo:padding-bottom="0in" fo:padding-right="0.075in"/>
    </style:style>
    <style:style style:name="P723" style:parent-style-name="內文Web" style:family="paragraph">
      <style:text-properties style:font-name="冬青黑體簡體中文 W3" style:font-name-asian="冬青黑體簡體中文 W3"/>
    </style:style>
    <style:style style:name="TableRow724" style:family="table-row">
      <style:table-row-properties style:min-row-height="0.5763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Web" style:family="paragraph">
      <style:text-properties style:font-name="冬青黑體簡體中文 W3" style:font-name-asian="冬青黑體簡體中文 W3"/>
    </style:style>
    <style:style style:name="TableCell727" style:family="table-cell">
      <style:table-cell-properties fo:border="0.0069in solid #000000" style:writing-mode="lr-tb" fo:padding-top="0in" fo:padding-left="0.075in" fo:padding-bottom="0in" fo:padding-right="0.075in"/>
    </style:style>
    <style:style style:name="P728" style:parent-style-name="內文Web" style:family="paragraph">
      <style:text-properties style:font-name="冬青黑體簡體中文 W3" style:font-name-asian="冬青黑體簡體中文 W3"/>
    </style:style>
    <style:style style:name="TableRow729" style:family="table-row">
      <style:table-row-properties style:min-row-height="0.584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Web" style:family="paragraph">
      <style:text-properties style:font-name="冬青黑體簡體中文 W3" style:font-name-asian="冬青黑體簡體中文 W3"/>
    </style:style>
    <style:style style:name="TableCell732" style:family="table-cell">
      <style:table-cell-properties fo:border="0.0069in solid #000000" style:writing-mode="lr-tb" fo:padding-top="0in" fo:padding-left="0.075in" fo:padding-bottom="0in" fo:padding-right="0.075in"/>
    </style:style>
    <style:style style:name="P733" style:parent-style-name="內文Web" style:family="paragraph">
      <style:text-properties style:font-name="冬青黑體簡體中文 W3" style:font-name-asian="冬青黑體簡體中文 W3"/>
    </style:style>
    <style:style style:name="T734" style:parent-style-name="預設段落字型" style:family="text">
      <style:text-properties style:font-name="冬青黑體簡體中文 W3" style:font-name-asian="冬青黑體簡體中文 W3" fo:font-size="10pt" style:font-size-asian="10pt" style:font-size-complex="10pt"/>
    </style:style>
    <style:style style:name="T735" style:parent-style-name="預設段落字型" style:family="text">
      <style:text-properties style:font-name="冬青黑體簡體中文 W3" style:font-name-asian="冬青黑體簡體中文 W3" fo:font-size="10pt" style:font-size-asian="10pt" style:font-size-complex="10pt"/>
    </style:style>
    <style:style style:name="T736" style:parent-style-name="預設段落字型" style:family="text">
      <style:text-properties style:font-name="冬青黑體簡體中文 W3" style:font-name-asian="冬青黑體簡體中文 W3" fo:font-size="10pt" style:font-size-asian="10pt" style:font-size-complex="10pt"/>
    </style:style>
    <style:style style:name="P737" style:parent-style-name="內文Web" style:family="paragraph">
      <style:text-properties style:font-name="冬青黑體簡體中文 W3" style:font-name-asian="冬青黑體簡體中文 W3"/>
    </style:style>
    <style:style style:name="P738" style:parent-style-name="內文Web" style:family="paragraph">
      <style:text-properties style:font-name="冬青黑體簡體中文 W3" style:font-name-asian="冬青黑體簡體中文 W3"/>
    </style:style>
    <style:style style:name="P739" style:parent-style-name="內文Web" style:family="paragraph">
      <style:text-properties style:font-name="冬青黑體簡體中文 W3" style:font-name-asian="冬青黑體簡體中文 W3"/>
    </style:style>
    <style:style style:name="P740" style:parent-style-name="內文Web" style:family="paragraph">
      <style:text-properties style:font-name="冬青黑體簡體中文 W3" style:font-name-asian="冬青黑體簡體中文 W3"/>
    </style:style>
    <style:style style:name="P741" style:parent-style-name="內文Web" style:family="paragraph">
      <style:text-properties style:font-name="冬青黑體簡體中文 W3"/>
    </style:style>
    <style:style style:name="P742" style:parent-style-name="內文Web" style:family="paragraph">
      <style:text-properties style:font-name="冬青黑體簡體中文 W3"/>
    </style:style>
    <style:style style:name="P743" style:parent-style-name="內文Web" style:family="paragraph">
      <style:text-properties style:font-name="冬青黑體簡體中文 W3" style:font-name-asian="冬青黑體簡體中文 W3"/>
    </style:style>
    <style:style style:name="P744"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45" style:parent-style-name="內文Web" style:family="paragraph">
      <style:text-properties style:font-name="冬青黑體簡體中文 W3" style:font-name-asian="冬青黑體簡體中文 W3" fo:font-size="14pt" style:font-size-asian="14pt" style:font-size-complex="14pt"/>
    </style:style>
    <style:style style:name="P746" style:parent-style-name="內文Web" style:family="paragraph">
      <style:text-properties style:font-name="冬青黑體簡體中文 W3" style:font-name-asian="冬青黑體簡體中文 W3" fo:font-size="14pt" style:font-size-asian="14pt" style:font-size-complex="14pt"/>
    </style:style>
    <style:style style:name="P747" style:parent-style-name="內文Web" style:family="paragraph">
      <style:text-properties style:font-name="冬青黑體簡體中文 W3" style:font-name-asian="冬青黑體簡體中文 W3" fo:font-size="14pt" style:font-size-asian="14pt" style:font-size-complex="14pt"/>
    </style:style>
    <style:style style:name="P748"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49"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50" style:parent-style-name="內文Web" style:family="paragraph">
      <style:paragraph-properties fo:text-indent="0.3888in"/>
      <style:text-properties style:font-name="冬青黑體簡體中文 W3" style:font-name-asian="冬青黑體簡體中文 W3" fo:font-size="14pt" style:font-size-asian="14pt" style:font-size-complex="14pt"/>
    </style:style>
    <style:style style:name="P751" style:parent-style-name="內文Web" style:family="paragraph">
      <style:text-properties style:font-name="冬青黑體簡體中文 W3" style:font-name-asian="冬青黑體簡體中文 W3"/>
    </style:style>
    <style:style style:name="P752" style:parent-style-name="內文Web" style:family="paragraph">
      <style:text-properties style:font-name="冬青黑體簡體中文 W3" style:font-name-asian="冬青黑體簡體中文 W3"/>
    </style:style>
    <style:style style:name="P753" style:parent-style-name="內文Web" style:family="paragraph">
      <style:text-properties style:font-name="冬青黑體簡體中文 W3" style:font-name-asian="冬青黑體簡體中文 W3"/>
    </style:style>
    <style:style style:name="P754" style:parent-style-name="內文Web" style:family="paragraph">
      <style:text-properties style:font-name="冬青黑體簡體中文 W3" style:font-name-asian="冬青黑體簡體中文 W3"/>
    </style:style>
    <style:style style:name="P755" style:parent-style-name="內文Web" style:family="paragraph">
      <style:text-properties style:font-name="冬青黑體簡體中文 W3" style:font-name-asian="冬青黑體簡體中文 W3"/>
    </style:style>
    <style:style style:name="P756" style:parent-style-name="內文Web" style:family="paragraph">
      <style:text-properties style:font-name="冬青黑體簡體中文 W3" style:font-name-asian="冬青黑體簡體中文 W3"/>
    </style:style>
    <style:style style:name="P757"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58"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59" style:parent-style-name="內文Web" style:family="paragraph">
      <style:paragraph-properties fo:text-align="center"/>
      <style:text-properties style:font-name="冬青黑體簡體中文 W3" style:font-name-asian="冬青黑體簡體中文 W3" fo:font-size="14pt" style:font-size-asian="14pt" style:font-size-complex="14pt"/>
    </style:style>
    <style:style style:name="P760" style:parent-style-name="內文Web" style:family="paragraph">
      <style:text-properties style:font-name="冬青黑體簡體中文 W3" style:font-name-asian="冬青黑體簡體中文 W3"/>
    </style:style>
    <style:style style:name="P761" style:parent-style-name="內文Web" style:family="paragraph">
      <style:text-properties style:font-name="冬青黑體簡體中文 W3" style:font-name-asian="冬青黑體簡體中文 W3"/>
    </style:style>
    <style:style style:name="P762" style:parent-style-name="內文Web" style:family="paragraph">
      <style:text-properties style:font-name="冬青黑體簡體中文 W3" style:font-name-asian="冬青黑體簡體中文 W3"/>
    </style:style>
    <style:style style:name="P763" style:parent-style-name="內文Web" style:family="paragraph">
      <style:text-properties style:font-name="冬青黑體簡體中文 W3" style:font-name-asian="冬青黑體簡體中文 W3"/>
    </style:style>
    <style:style style:name="P764" style:parent-style-name="內文Web" style:family="paragraph">
      <style:text-properties style:font-name="冬青黑體簡體中文 W3" style:font-name-asian="冬青黑體簡體中文 W3"/>
    </style:style>
    <style:style style:name="P765" style:parent-style-name="內文Web" style:family="paragraph">
      <style:text-properties style:font-name="冬青黑體簡體中文 W3" style:font-name-asian="冬青黑體簡體中文 W3"/>
    </style:style>
    <style:style style:name="P766" style:parent-style-name="內文Web" style:family="paragraph">
      <style:text-properties style:font-name="冬青黑體簡體中文 W3" style:font-name-asian="冬青黑體簡體中文 W3"/>
    </style:style>
    <style:style style:name="P767" style:parent-style-name="內文Web" style:family="paragraph">
      <style:text-properties style:font-name="冬青黑體簡體中文 W3" style:font-name-asian="冬青黑體簡體中文 W3"/>
    </style:style>
    <style:style style:name="T768" style:parent-style-name="預設段落字型" style:family="text">
      <style:text-properties style:font-name="冬青黑體簡體中文 W3" style:font-name-asian="冬青黑體簡體中文 W3"/>
    </style:style>
    <style:style style:name="T769" style:parent-style-name="預設段落字型" style:family="text">
      <style:text-properties style:font-name="冬青黑體簡體中文 W3" style:font-name-asian="冬青黑體簡體中文 W3"/>
    </style:style>
    <style:style style:name="T770" style:parent-style-name="預設段落字型" style:family="text">
      <style:text-properties style:font-name="冬青黑體簡體中文 W3" style:font-name-asian="冬青黑體簡體中文 W3"/>
    </style:style>
    <style:style style:name="T771" style:parent-style-name="預設段落字型" style:family="text">
      <style:text-properties style:font-name="冬青黑體簡體中文 W3" style:font-name-asian="冬青黑體簡體中文 W3"/>
    </style:style>
    <style:style style:name="T772" style:parent-style-name="預設段落字型" style:family="text">
      <style:text-properties style:font-name="冬青黑體簡體中文 W3" style:font-name-asian="冬青黑體簡體中文 W3"/>
    </style:style>
    <style:style style:name="T773" style:parent-style-name="預設段落字型" style:family="text">
      <style:text-properties style:font-name="冬青黑體簡體中文 W3" style:font-name-asian="冬青黑體簡體中文 W3"/>
    </style:style>
    <style:style style:name="P774" style:parent-style-name="內文Web" style:family="paragraph">
      <style:text-properties style:font-name="冬青黑體簡體中文 W3" style:font-name-asian="冬青黑體簡體中文 W3"/>
    </style:style>
    <style:style style:name="P775" style:parent-style-name="內文Web" style:family="paragraph">
      <style:text-properties style:font-name="冬青黑體簡體中文 W3" style:font-name-asian="冬青黑體簡體中文 W3"/>
    </style:style>
    <style:style style:name="P776" style:parent-style-name="內文Web" style:family="paragraph">
      <style:text-properties style:font-name="冬青黑體簡體中文 W3" style:font-name-asian="冬青黑體簡體中文 W3"/>
    </style:style>
    <style:style style:name="P777" style:parent-style-name="內文Web" style:family="paragraph">
      <style:text-properties style:font-name="冬青黑體簡體中文 W3" style:font-name-asian="冬青黑體簡體中文 W3"/>
    </style:style>
    <style:style style:name="P778" style:parent-style-name="內文Web" style:family="paragraph">
      <style:text-properties style:font-name="冬青黑體簡體中文 W3" style:font-name-asian="冬青黑體簡體中文 W3"/>
    </style:style>
    <style:style style:name="P779" style:parent-style-name="內文Web" style:family="paragraph">
      <style:text-properties style:font-name="冬青黑體簡體中文 W3" style:font-name-asian="冬青黑體簡體中文 W3"/>
    </style:style>
    <style:style style:name="P780" style:parent-style-name="內文Web" style:family="paragraph">
      <style:text-properties style:font-name="冬青黑體簡體中文 W3" style:font-name-asian="冬青黑體簡體中文 W3"/>
    </style:style>
    <style:style style:name="P781" style:parent-style-name="內文Web" style:family="paragraph">
      <style:text-properties style:font-name="冬青黑體簡體中文 W3" style:font-name-asian="冬青黑體簡體中文 W3"/>
    </style:style>
    <style:style style:name="P782" style:parent-style-name="內文Web" style:family="paragraph">
      <style:text-properties style:font-name="冬青黑體簡體中文 W3" style:font-name-asian="冬青黑體簡體中文 W3"/>
    </style:style>
    <style:style style:name="P783" style:parent-style-name="內文Web" style:family="paragraph">
      <style:text-properties style:font-name="冬青黑體簡體中文 W3" style:font-name-asian="冬青黑體簡體中文 W3"/>
    </style:style>
    <style:style style:name="P784" style:parent-style-name="內文Web" style:family="paragraph">
      <style:text-properties style:font-name="冬青黑體簡體中文 W3" style:font-name-asian="冬青黑體簡體中文 W3"/>
    </style:style>
    <style:style style:name="P785" style:parent-style-name="內文Web" style:family="paragraph">
      <style:text-properties style:font-name="冬青黑體簡體中文 W3" style:font-name-asian="冬青黑體簡體中文 W3"/>
    </style:style>
    <style:style style:name="P786" style:parent-style-name="內文Web" style:family="paragraph">
      <style:text-properties style:font-name="冬青黑體簡體中文 W3" style:font-name-asian="冬青黑體簡體中文 W3"/>
    </style:style>
    <style:style style:name="P787" style:parent-style-name="內文Web" style:family="paragraph">
      <style:text-properties style:font-name="冬青黑體簡體中文 W3" style:font-name-asian="冬青黑體簡體中文 W3"/>
    </style:style>
    <style:style style:name="P788" style:parent-style-name="內文Web" style:family="paragraph">
      <style:text-properties style:font-name="冬青黑體簡體中文 W3" style:font-name-asian="冬青黑體簡體中文 W3"/>
    </style:style>
    <style:style style:name="P789" style:parent-style-name="內文Web" style:family="paragraph">
      <style:text-properties style:font-name="冬青黑體簡體中文 W3" style:font-name-asian="冬青黑體簡體中文 W3"/>
    </style:style>
    <style:style style:name="P790" style:parent-style-name="內文Web" style:family="paragraph">
      <style:text-properties style:font-name="冬青黑體簡體中文 W3" style:font-name-asian="冬青黑體簡體中文 W3"/>
    </style:style>
    <style:style style:name="P791" style:parent-style-name="內文Web" style:family="paragraph">
      <style:text-properties style:font-name="冬青黑體簡體中文 W3" style:font-name-asian="冬青黑體簡體中文 W3"/>
    </style:style>
    <style:style style:name="P792" style:parent-style-name="內文Web" style:family="paragraph">
      <style:text-properties style:font-name="冬青黑體簡體中文 W3" style:font-name-asian="冬青黑體簡體中文 W3"/>
    </style:style>
    <style:style style:name="T793" style:parent-style-name="預設段落字型" style:family="text">
      <style:text-properties style:font-name="冬青黑體簡體中文 W3" style:font-name-asian="冬青黑體簡體中文 W3"/>
    </style:style>
  </office:automatic-styles>
  <office:body>
    <office:text text:use-soft-page-breaks="true">
      <text:p text:style-name="P1">高雄市政府青年局</text:p>
      <text:p text:style-name="P2">「2025港青出聲Videothon短影音競賽」簡章</text:p>
      <text:p text:style-name="P3">壹、目的</text:p>
      <text:p text:style-name="P4"><text:span text:style-name="T5">青年是城市未來的主力與創新動能，高雄市政府青年局長期致力於提升青年對公共事務的參與度，打造一個更友善、開放且具包容性的公共對話平台。為響應聯合國永續發展目標（</text:span><text:span text:style-name="T6">SDGs</text:span><text:span text:style-name="T7">）中強調的「促進和平且包容的社會」、「確保包容且公平的教育」、「強化所有人對公共決策的參與」等指標，並呼應全球對青年發聲權益的重視，高雄市政府青年局特辦理「</text:span><text:span text:style-name="T8">2025</text:span><text:span text:style-name="T9">港青出聲</text:span><text:span text:style-name="T10">Videothon<text:s/></text:span><text:span text:style-name="T11">短影音競賽」（以下簡稱本競賽）鼓勵高雄市青年透過創意短影音形式，針對求學、交通、工作、生活氛圍、成家、養育、敬老等七大面向，提出自身的觀察、意見與創新解方</text:span><text:span text:style-name="T12">。讓青年在討論中深化對公共議題的理解，也讓市府機關得以聽見來自青年世代的多元觀點，作為未來政策制定的參考依據。</text:span></text:p>
      <text:p text:style-name="P13"><text:span text:style-name="T14">此外，本競賽同時含括免付費四大主題的培力課程，從發掘議題的</text:span><text:span text:style-name="T15">「公共事務培力」，到短影音技能「影片腳本撰寫」、「短影音創作攝影攻略」，再到「運用</text:span><text:span text:style-name="T16">AI</text:span><text:span text:style-name="T17">打造動人影片」，期待</text:span><text:span text:style-name="T18">透過青年主導的視角與數位創作的力量，讓「參與市政」不再是口號，而是一場屬於青年世代的城市行動。</text:span></text:p>
      <text:p text:style-name="P19">本競賽也期望透過影音競賽的形式，引發青年對社會議題的同理與行動意識，進一步培養公共溝通、創意表達與公民責任感，成為世代對話與城市永續發展的重要橋梁。</text:p>
      <text:p text:style-name="P20"/>
      <text:p text:style-name="P21">貳、辦理單位</text:p>
      <text:p text:style-name="P22">指導單位：教育部青年發展署、高雄市政府<text:s/></text:p>
      <text:p text:style-name="P23">主辦單位：高雄市政府青年局<text:s/></text:p>
      <text:p text:style-name="P24">執行單位：活下去國際事業有限公司</text:p>
      <text:p text:style-name="P25"/>
      <text:p text:style-name="P26"/>
      <text:p text:style-name="P27"/>
      <text:p text:style-name="P28">參、參賽資格</text:p>
      <text:list text:style-name="LFO1" text:continue-numbering="true">
        <text:list-item>
          <text:p text:style-name="P29"><text:span text:style-name="T30">資格條件：設籍、就學或就業於高雄市之</text:span><text:span text:style-name="T31">16~35</text:span><text:span text:style-name="T32">歲青年</text:span><text:span text:style-name="T33">。</text:span></text:p>
        </text:list-item>
        <text:list-item>
          <text:p text:style-name="P34">組隊規定：採團隊制報名，一隊至少3人、最多5人。</text:p>
        </text:list-item>
      </text:list>
      <text:p text:style-name="P35"/>
      <text:p text:style-name="P36">肆、應備資料</text:p>
      <text:p text:style-name="P37">一、報名表【附表一】：參賽團隊全體成員應個別填寫線上表單。<text:s/></text:p>
      <text:p text:style-name="P38">二、著作權及肖像權同意書【附表二】：參賽團隊全體成員應個別親簽。<text:s/></text:p>
      <text:p text:style-name="內文"><text:span text:style-name="T39">三、法定代理人同意書【附表三】：團隊若有成員於報名時未滿</text:span><text:span text:style-name="T40">18</text:span><text:span text:style-name="T41">歲，該名成員需另填具法定代理人同意書。</text:span><text:span text:style-name="T42"><text:s/></text:span></text:p>
      <text:p text:style-name="P43">四、個人資料保護聲明書【附表四】：參賽團隊全體成員應於簽名欄處個別親簽。<text:s/></text:p>
      <text:p text:style-name="P44">*附表二至附表四統一由隊長於線上報名表單內上傳。</text:p>
      <text:p text:style-name="P45"/>
      <text:p text:style-name="P46">伍、競賽時程</text:p>
      <table:table table:style-name="Table47">
        <table:table-columns>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日期</text:p>
          </table:table-cell>
        </table:table-row>
        <table:table-row table:style-name="TableRow55">
          <table:table-cell table:style-name="TableCell56">
            <text:p text:style-name="P57">線上報名徵件</text:p>
          </table:table-cell>
          <table:table-cell table:style-name="TableCell58">
            <text:p text:style-name="P59">即日起至2025/9/22（一）23:59止</text:p>
          </table:table-cell>
        </table:table-row>
        <table:table-row table:style-name="TableRow60">
          <table:table-cell table:style-name="TableCell61">
            <text:p text:style-name="P62">主題培力課程（共2天4堂）</text:p>
          </table:table-cell>
          <table:table-cell table:style-name="TableCell63">
            <text:p text:style-name="P64">2025/9/13（六）、2025/9/14（日）9:00~16:00</text:p>
          </table:table-cell>
        </table:table-row>
        <table:table-row table:style-name="TableRow65">
          <table:table-cell table:style-name="TableCell66">
            <text:p text:style-name="P67">成果發表會暨頒獎典禮</text:p>
          </table:table-cell>
          <table:table-cell table:style-name="TableCell68">
            <text:p text:style-name="P69">2025/10月上旬</text:p>
          </table:table-cell>
        </table:table-row>
      </table:table>
      <text:p text:style-name="P70">*<text:s/>本競賽執行日期如因不可抗力或不可歸責於主辦方<text:s/>(以下主辦方為高雄市政府青年局)<text:s/>原因致無法進行時，主辦方保有修正、補充說明、暫停、延期或取消之權利。</text:p>
      <text:p text:style-name="P71"/>
      <text:soft-page-break/>
      <text:p text:style-name="P72">陸、競賽指南<text:tab/></text:p>
      <text:list text:style-name="LFO2" text:continue-numbering="true">
        <text:list-item>
          <text:p text:style-name="P73">報名期間</text:p>
        </text:list-item>
      </text:list>
      <text:p text:style-name="P74"><text:span text:style-name="T75">本競賽辦法公告後，即日起開始受理報名，報名截止時間為</text:span><text:span text:style-name="T76"><text:s/>2025<text:s/></text:span><text:span text:style-name="T77">年</text:span><text:span text:style-name="T78"><text:s/>9</text:span><text:span text:style-name="T79">月</text:span><text:span text:style-name="T80"><text:s/>22<text:s/></text:span><text:span text:style-name="T81">日（</text:span><text:span text:style-name="T82">星期</text:span><text:span text:style-name="T83">一</text:span><text:span text:style-name="T84">）</text:span><text:span text:style-name="T85">23<text:s/></text:span><text:span text:style-name="T86">時</text:span><text:span text:style-name="T87"><text:s/>59<text:s/></text:span><text:span text:style-name="T88">分，未依規定時間報名成功者，主辦方有權不受理。</text:span></text:p>
      <text:list text:style-name="LFO2" text:continue-numbering="true">
        <text:list-item>
          <text:p text:style-name="P89"><text:span text:style-name="T90">報名流程</text:span><text:span text:style-name="T91"><text:line-break/></text:span><text:span text:style-name="T92">參賽團隊請</text:span><text:span text:style-name="T93">於報名期間內</text:span><text:span text:style-name="T94">填寫報名表單</text:span><text:span text:style-name="T95"><text:s/></text:span><text:span text:style-name="T96">（</text:span><text:span text:style-name="T97">https://reurl.cc/89N2Ej</text:span><text:span text:style-name="T98">）</text:span><text:span text:style-name="T99">及佐證文件</text:span><text:span text:style-name="T100">，並完整上傳本簡章第肆點說明之應備資料，</text:span><text:span text:style-name="T101">不得缺件，才算</text:span><text:span text:style-name="T102">報名</text:span><text:span text:style-name="T103">成功，主辦方保</text:span><text:span text:style-name="T104">有審核是否報名成功之權利</text:span><text:span text:style-name="T105">。</text:span></text:p>
        </text:list-item>
        <text:list-item>
          <text:p text:style-name="P106">繳件流程</text:p>
        </text:list-item>
      </text:list>
      <text:p text:style-name="P107">參賽團隊繳交90秒內短影音檔案1支、議題文案檔案1則，兩份檔案上傳至活動官方網站（khspeakup.com）指定雲端資料夾。不得缺少任何一項，隊伍逾期繳交或缺少檔案皆視為參賽失格。</text:p>
      <text:list text:style-name="LFO2" text:continue-numbering="true">
        <text:list-item>
          <text:p text:style-name="P108">培力課程</text:p>
        </text:list-item>
      </text:list>
      <text:p text:style-name="P109"><text:span text:style-name="T110">參賽團隊必須派員參加</text:span><text:span text:style-name="T111">2025/9/13</text:span><text:span text:style-name="T112">-</text:span><text:span text:style-name="T113">14</text:span><text:span text:style-name="T114">日四大主題的</text:span><text:span text:style-name="T115">培力課程。</text:span></text:p>
      <text:p text:style-name="P116">繳件規範：</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次序</text:p>
          </table:table-cell>
          <table:table-cell table:style-name="TableCell125">
            <text:p text:style-name="P126">主題</text:p>
          </table:table-cell>
          <table:table-cell table:style-name="TableCell127">
            <text:p text:style-name="P128">檔案規格</text:p>
          </table:table-cell>
          <table:table-cell table:style-name="TableCell129">
            <text:p text:style-name="P130">說明</text:p>
          </table:table-cell>
        </table:table-row>
        <table:table-row table:style-name="TableRow131">
          <table:table-cell table:style-name="TableCell132">
            <text:p text:style-name="P133">1</text:p>
          </table:table-cell>
          <table:table-cell table:style-name="TableCell134">
            <text:p text:style-name="P135">90秒內短影音1支</text:p>
          </table:table-cell>
          <table:table-cell table:style-name="TableCell136">
            <text:p text:style-name="P137">MP4檔或MOV檔,不得超過90秒。</text:p>
          </table:table-cell>
          <table:table-cell table:style-name="TableCell138">
            <text:p text:style-name="P139">影片拍攝方式採直式，影音規劃內容須符合參賽主題相關議題，包含議題見解、解套方法或青年意見等任何形式。</text:p>
          </table:table-cell>
        </table:table-row>
        <table:table-row table:style-name="TableRow140">
          <table:table-cell table:style-name="TableCell141">
            <text:p text:style-name="P142">2</text:p>
          </table:table-cell>
          <table:table-cell table:style-name="TableCell143">
            <text:p text:style-name="P144">議題文案1則</text:p>
          </table:table-cell>
          <table:table-cell table:style-name="TableCell145">
            <text:p text:style-name="P146">Word檔及PDF檔皆需上傳，字數不限。</text:p>
          </table:table-cell>
          <table:table-cell table:style-name="TableCell147">
            <text:p text:style-name="P148">議題文案撰寫格式如下：</text:p>
            <text:list text:style-name="LFO3" text:continue-numbering="true">
              <text:list-item>
                <text:p text:style-name="P149">選題動機說明</text:p>
              </text:list-item>
              <text:list-item>
                <text:p text:style-name="P150">選定議題背景現況描述</text:p>
              </text:list-item>
              <text:list-item>
                <text:p text:style-name="P151">問題分析</text:p>
              </text:list-item>
              <text:list-item>
                <text:p text:style-name="P152">策略及建議</text:p>
              </text:list-item>
              <text:list-item>
                <text:p text:style-name="P153">結論與期許</text:p>
              </text:list-item>
              <text:list-item>
                <text:p text:style-name="P154">參考資料及出處</text:p>
              </text:list-item>
            </text:list>
          </table:table-cell>
        </table:table-row>
      </table:table>
      <text:p text:style-name="P155"/>
      <text:list text:style-name="LFO2" text:continue-numbering="true">
        <text:list-item>
          <text:p text:style-name="P156">競賽主題</text:p>
        </text:list-item>
      </text:list>
      <text:p text:style-name="P157">本競賽以「求學、交通、工作、生活氛圍、成家、養育、敬老」之作為競賽七大主題，報名競賽團隊須擇一主題進行創作。</text:p>
      <text:p text:style-name="P158"/>
      <text:p text:style-name="P159"/>
      <text:p text:style-name="P160"/>
      <text:p text:style-name="P161"/>
      <text:p text:style-name="P162">競賽主題說明：</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次序</text:p>
          </table:table-cell>
          <table:table-cell table:style-name="TableCell170">
            <text:p text:style-name="P171">主題</text:p>
          </table:table-cell>
          <table:table-cell table:style-name="TableCell172">
            <text:p text:style-name="P173">說明</text:p>
          </table:table-cell>
        </table:table-row>
        <table:table-row table:style-name="TableRow174">
          <table:table-cell table:style-name="TableCell175">
            <text:p text:style-name="P176">1</text:p>
          </table:table-cell>
          <table:table-cell table:style-name="TableCell177">
            <text:p text:style-name="P178">求學</text:p>
          </table:table-cell>
          <table:table-cell table:style-name="TableCell179">
            <text:p text:style-name="P180">教育資源分配、學習環境、課後輔導、升學壓力、等與學生學習與教育制度相關問題。</text:p>
          </table:table-cell>
        </table:table-row>
        <table:table-row table:style-name="TableRow181">
          <table:table-cell table:style-name="TableCell182">
            <text:p text:style-name="P183">2</text:p>
          </table:table-cell>
          <table:table-cell table:style-name="TableCell184">
            <text:p text:style-name="P185">交通</text:p>
          </table:table-cell>
          <table:table-cell table:style-name="TableCell186">
            <text:p text:style-name="P187">交通規劃、交通規則宣導、大眾運輸便利性、道路安全、行人與非機車使用者權益等問題。</text:p>
          </table:table-cell>
        </table:table-row>
        <table:table-row table:style-name="TableRow188">
          <table:table-cell table:style-name="TableCell189">
            <text:p text:style-name="P190">3</text:p>
          </table:table-cell>
          <table:table-cell table:style-name="TableCell191">
            <text:p text:style-name="P192">工作</text:p>
          </table:table-cell>
          <table:table-cell table:style-name="TableCell193">
            <text:p text:style-name="P194">求職困境、職場狀況、職涯發展、就業問題、勞動權益、接案族群保障等相關問題。</text:p>
          </table:table-cell>
        </table:table-row>
        <table:table-row table:style-name="TableRow195">
          <table:table-cell table:style-name="TableCell196">
            <text:p text:style-name="P197">4</text:p>
          </table:table-cell>
          <table:table-cell table:style-name="TableCell198">
            <text:p text:style-name="P199">生活氛圍</text:p>
          </table:table-cell>
          <table:table-cell table:style-name="TableCell200">
            <text:p text:style-name="P201">公共空間使用、城市美學、文化活動、社區營造、生活便利性、居住品質與地方認同感等與日常生活體驗相關的議題。</text:p>
          </table:table-cell>
        </table:table-row>
        <table:table-row table:style-name="TableRow202">
          <table:table-cell table:style-name="TableCell203">
            <text:p text:style-name="P204">5</text:p>
          </table:table-cell>
          <table:table-cell table:style-name="TableCell205">
            <text:p text:style-name="P206">成家</text:p>
          </table:table-cell>
          <table:table-cell table:style-name="TableCell207">
            <text:p text:style-name="P208">結婚意願、居住正義、青年購屋、租屋環境、家庭支持政策等與結婚與建立家庭相關的社會與經濟因素。</text:p>
          </table:table-cell>
        </table:table-row>
        <table:table-row table:style-name="TableRow209">
          <table:table-cell table:style-name="TableCell210">
            <text:p text:style-name="P211">6</text:p>
          </table:table-cell>
          <table:table-cell table:style-name="TableCell212">
            <text:p text:style-name="P213">養育</text:p>
          </table:table-cell>
          <table:table-cell table:style-name="TableCell214">
            <text:p text:style-name="P215">育兒資源、托育政策、教育補助、育兒壓力、性別分工等與育兒及家庭成員照顧相關的議題。</text:p>
          </table:table-cell>
        </table:table-row>
        <table:table-row table:style-name="TableRow216">
          <table:table-cell table:style-name="TableCell217">
            <text:p text:style-name="P218">7</text:p>
          </table:table-cell>
          <table:table-cell table:style-name="TableCell219">
            <text:p text:style-name="P220">敬老</text:p>
          </table:table-cell>
          <table:table-cell table:style-name="TableCell221">
            <text:p text:style-name="P222">長照制度、退休生活、老年福利、跨世代共居、社區照顧系統等與高齡人口生活品質相關的議題。</text:p>
          </table:table-cell>
        </table:table-row>
      </table:table>
      <text:p text:style-name="P223"/>
      <text:list text:style-name="LFO2" text:continue-numbering="true">
        <text:list-item>
          <text:p text:style-name="P224">影片規範</text:p>
        </text:list-item>
      </text:list>
      <text:list text:style-name="LFO4" text:continue-numbering="true">
        <text:list-item>
          <text:p text:style-name="P225">影片時長：時長90秒，完整呈現敘事架構與觀點。</text:p>
        </text:list-item>
      </text:list>
      <text:list text:style-name="LFO5" text:continue-numbering="true">
        <text:list-item>
          <text:p text:style-name="P226">畫質與格式：畫質至少1080p，MP4檔或MOV檔，拍攝方式長寬比依平台<text:soft-page-break/>需求（建議<text:s/>16:9）直式方式呈現、。</text:p>
        </text:list-item>
        <text:list-item>
          <text:p text:style-name="P227">素材使用：影片中所使用之音樂、圖片、影片片段，務必取得合法授權，並附上著作權聲明或授權證明。（所有參賽團隊，所提影片應符合各類法規範，如有侵害第三人合法權益時，應由各該參賽團隊負責處理並承擔一切法律責任及費用。）</text:p>
        </text:list-item>
        <text:list-item>
          <text:p text:style-name="P228"><text:span text:style-name="T229">授權同意：參賽團隊簽署「著作權及肖像權同意書」，</text:span><text:span text:style-name="T230">無償授權</text:span><text:span text:style-name="T231">主辦單位不限方式、時間、次數或地域使用於官網、社群平台</text:span><text:span text:style-name="T232">、</text:span><text:span text:style-name="T233">宣傳推廣</text:span><text:span text:style-name="T234">及其他非營利使用，主辦方並得再授權第三人為上述使用，著作權人同意不</text:span><text:span text:style-name="T235">行使著作人格權</text:span><text:span text:style-name="T236">。</text:span></text:p>
        </text:list-item>
      </text:list>
      <text:p text:style-name="P237"/>
      <text:p text:style-name="P238"/>
      <text:p text:style-name="P239">陸、賽制說明</text:p>
      <text:p text:style-name="P240">主辦方邀請產、官、學之相關專業評審進行會議評選，針對參賽作品提出進行評選。</text:p>
      <text:list text:style-name="LFO6" text:continue-numbering="true">
        <text:list-item>
          <text:p text:style-name="P241">評分標準：</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次序</text:p>
          </table:table-cell>
          <table:table-cell table:style-name="TableCell250">
            <text:p text:style-name="P251">主題</text:p>
          </table:table-cell>
          <table:table-cell table:style-name="TableCell252">
            <text:p text:style-name="P253">說明</text:p>
          </table:table-cell>
          <table:table-cell table:style-name="TableCell254">
            <text:p text:style-name="P255">評分佔比</text:p>
          </table:table-cell>
        </table:table-row>
        <table:table-row table:style-name="TableRow256">
          <table:table-cell table:style-name="TableCell257">
            <text:p text:style-name="P258">1</text:p>
          </table:table-cell>
          <table:table-cell table:style-name="TableCell259">
            <text:p text:style-name="P260">主題完整性</text:p>
          </table:table-cell>
          <table:table-cell table:style-name="TableCell261">
            <text:p text:style-name="P262">競賽題目的理解程度，針對競賽題目所提出之應用情境的合理性，作品論述及見解的完整性，是否正確分析競賽題目之問題或提出合理的解決方案。</text:p>
          </table:table-cell>
          <table:table-cell table:style-name="TableCell263">
            <text:p text:style-name="P264">30%</text:p>
          </table:table-cell>
        </table:table-row>
        <table:table-row table:style-name="TableRow265">
          <table:table-cell table:style-name="TableCell266">
            <text:p text:style-name="P267">2</text:p>
          </table:table-cell>
          <table:table-cell table:style-name="TableCell268">
            <text:p text:style-name="P269">作品原創性</text:p>
          </table:table-cell>
          <table:table-cell table:style-name="TableCell270">
            <text:p text:style-name="P271">影片拍攝內容、文案撰寫呈現方式的創意程度，拍攝手法、作品品質及創作巧思。</text:p>
          </table:table-cell>
          <table:table-cell table:style-name="TableCell272">
            <text:p text:style-name="P273">25%</text:p>
          </table:table-cell>
        </table:table-row>
        <table:table-row table:style-name="TableRow274">
          <table:table-cell table:style-name="TableCell275">
            <text:p text:style-name="P276">3</text:p>
          </table:table-cell>
          <table:table-cell table:style-name="TableCell277">
            <text:p text:style-name="P278">AI運用性</text:p>
          </table:table-cell>
          <table:table-cell table:style-name="TableCell279">
            <text:p text:style-name="P280">於短影音及文案內容中使用AI應用的程度，包含AI生成、潤稿等創性使用方式。</text:p>
          </table:table-cell>
          <table:table-cell table:style-name="TableCell281">
            <text:p text:style-name="P282">15%</text:p>
          </table:table-cell>
        </table:table-row>
        <table:table-row table:style-name="TableRow283">
          <table:table-cell table:style-name="TableCell284">
            <text:p text:style-name="P285">4</text:p>
          </table:table-cell>
          <table:table-cell table:style-name="TableCell286">
            <text:p text:style-name="P287">議題實踐性</text:p>
          </table:table-cell>
          <table:table-cell table:style-name="TableCell288">
            <text:p text:style-name="P289">作品整體論述及參賽隊伍針對競賽題目提出之見解或解套方法的實際性與成熟度，成果是否能確實導入公共設施或市政發展</text:p>
          </table:table-cell>
          <table:table-cell table:style-name="TableCell290">
            <text:p text:style-name="P291">30%</text:p>
          </table:table-cell>
        </table:table-row>
      </table:table>
      <text:soft-page-break/>
      <text:list text:style-name="LFO6" text:continue-numbering="true">
        <text:list-item>
          <text:p text:style-name="P292">獎項：</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獎項</text:p>
          </table:table-cell>
          <table:table-cell table:style-name="TableCell300">
            <text:p text:style-name="P301">名額</text:p>
          </table:table-cell>
          <table:table-cell table:style-name="TableCell302">
            <text:p text:style-name="P303">獎金/獎品</text:p>
          </table:table-cell>
        </table:table-row>
        <table:table-row table:style-name="TableRow304">
          <table:table-cell table:style-name="TableCell305">
            <text:p text:style-name="P306">金獎</text:p>
          </table:table-cell>
          <table:table-cell table:style-name="TableCell307">
            <text:p text:style-name="P308">1</text:p>
          </table:table-cell>
          <table:table-cell table:style-name="TableCell309">
            <text:p text:style-name="P310">10,000元；獎狀每人1幀</text:p>
          </table:table-cell>
        </table:table-row>
        <table:table-row table:style-name="TableRow311">
          <table:table-cell table:style-name="TableCell312">
            <text:p text:style-name="P313">銀獎</text:p>
          </table:table-cell>
          <table:table-cell table:style-name="TableCell314">
            <text:p text:style-name="P315">1</text:p>
          </table:table-cell>
          <table:table-cell table:style-name="TableCell316">
            <text:p text:style-name="P317">8,000元；獎狀每人1幀</text:p>
          </table:table-cell>
        </table:table-row>
        <table:table-row table:style-name="TableRow318">
          <table:table-cell table:style-name="TableCell319">
            <text:p text:style-name="P320">銅獎</text:p>
          </table:table-cell>
          <table:table-cell table:style-name="TableCell321">
            <text:p text:style-name="P322">1</text:p>
          </table:table-cell>
          <table:table-cell table:style-name="TableCell323">
            <text:p text:style-name="P324">6,000元；獎狀每人1幀</text:p>
          </table:table-cell>
        </table:table-row>
        <table:table-row table:style-name="TableRow325">
          <table:table-cell table:style-name="TableCell326">
            <text:p text:style-name="P327">佳作</text:p>
          </table:table-cell>
          <table:table-cell table:style-name="TableCell328">
            <text:p text:style-name="P329">7</text:p>
          </table:table-cell>
          <table:table-cell table:style-name="TableCell330">
            <text:p text:style-name="P331">600元；獎狀每人1幀</text:p>
          </table:table-cell>
        </table:table-row>
      </table:table>
      <text:list text:style-name="LFO6" text:continue-numbering="true">
        <text:list-item>
          <text:p text:style-name="P332">評審組成原則：</text:p>
        </text:list-item>
      </text:list>
      <text:list text:style-name="LFO7" text:continue-numbering="true">
        <text:list-item>
          <text:p text:style-name="P333">主辦方邀請產、官、學之相關專業評審進行會議進行評選，以3名為原則。</text:p>
        </text:list-item>
        <text:list-item>
          <text:p text:style-name="P334">若評審遇不可抗力因素無法進行評選，主辦方保留更換評審團權利。</text:p>
        </text:list-item>
        <text:list-item>
          <text:p text:style-name="P335">以上競賽之賽制說明及進度資訊將依活動時程公告於「港青出聲」活動網站、「高雄市政府青年局」官方網站、Facebook<text:s/>粉絲專頁及</text:p>
        </text:list-item>
      </text:list>
      <text:p text:style-name="P336">Instagram<text:s/>社群平台。</text:p>
      <text:p text:style-name="P337"/>
      <text:p text:style-name="P338">柒、競賽團隊課程培力</text:p>
      <text:p text:style-name="P339">港青賦能課程：青年新世代用短影音出聲</text:p>
      <text:p text:style-name="P340">為使參賽團隊可以更好掌握競賽主題，於賽事期間安排專業師資授課，內容涵括公共議題、文案腳本撰寫、攝影技巧及影片後製等，藉此培訓參賽學員能更深度的理解公共議題及學習短影音技能，於課程結束後將持續提供競賽團隊疑問諮詢服務。</text:p>
      <text:p text:style-name="P341"/>
      <text:p text:style-name="P342"/>
      <text:list text:style-name="LFO8" text:continue-numbering="true">
        <text:list-item>
          <text:p text:style-name="P343">辦理時間：9/13（六）、9/14（日）9:00~16:00</text:p>
        </text:list-item>
        <text:list-item>
          <text:p text:style-name="P344"><text:span text:style-name="T345">地點：雄校聯社團養成實驗室</text:span><text:span text:style-name="T346"><text:s/>5F &amp; 7F</text:span><text:span text:style-name="T347">教室</text:span><text:span text:style-name="T348"><text:s/></text:span><text:span text:style-name="T349"><text:line-break/></text:span><text:span text:style-name="T350">高雄市新興區中山一路</text:span><text:span text:style-name="T351">10-2</text:span><text:span text:style-name="T352">號（近捷運中央公園站</text:span><text:span text:style-name="T353">3</text:span><text:span text:style-name="T354">號出口）</text:span></text:p>
        </text:list-item>
      </text:list>
      <text:p text:style-name="P355"/>
      <text:soft-page-break/>
      <text:list text:style-name="LFO8" text:continue-numbering="true">
        <text:list-item>
          <text:p text:style-name="P356">課程規劃介紹：</text:p>
        </text:list-item>
      </text:list>
      <text:list text:style-name="LFO9" text:continue-numbering="true">
        <text:list-item>
          <text:p text:style-name="P357">公共事務培力：</text:p>
        </text:list-item>
      </text:list>
      <text:p text:style-name="P358">培養學員對公共事務的理解與參與能力，學習分析公共議題、政策擬定流程與倡議策略，提升其在社會參與、溝通協調及公民素養等方面的知識與技能，藉由此堂課程擬訂出議題文案。</text:p>
      <text:list text:style-name="LFO9" text:continue-numbering="true">
        <text:list-item>
          <text:p text:style-name="P359">影片腳本撰寫：</text:p>
        </text:list-item>
      </text:list>
      <text:p text:style-name="P360">將帶領學員了解短影音內容的邏輯結構、敘事節奏與腳本設計技巧，從「找主題」、「設角色」、「鋪情節」、「寫對白」，到「轉化為影像語言」，一步步教你將想法轉化為可執行的拍攝腳本。</text:p>
      <text:list text:style-name="LFO9" text:continue-numbering="true">
        <text:list-item>
          <text:p text:style-name="P361">短影音創作攝影攻略：<text:line-break/>課程將從零開始掌握短影音的拍攝技巧、剪輯邏輯與創作策略，培養內容製作能力，創作出吸睛又具影響力的短影音作品，課程中也將講述網路爭議實例分析，內容創作中的道德與網路倫理。</text:p>
        </text:list-item>
        <text:list-item>
          <text:p text:style-name="P362">運用AI打造動人影片：</text:p>
        </text:list-item>
      </text:list>
      <text:p text:style-name="P363">掌握目前最熱門的AI影片製作工具，從腳本撰寫、人物配音、動畫剪輯到影片輸出，全流程無需專業剪輯背景也能輕鬆完成。透過AI的輔助，快速製作行銷短片、教學影片、自媒體內容，讓創意零門檻！</text:p>
      <text:p text:style-name="P364"/>
      <text:p text:style-name="P365">捌、競賽注意事項</text:p>
      <text:list text:style-name="LFO10" text:continue-numbering="true">
        <text:list-item>
          <text:p text:style-name="P366">所有參賽作品必須為尚未以任何形式公開展示及發表於各類媒體、社群或通路等平台，且無抄襲仿冒情事者。若經查核參賽作品有違反本競賽規則所列之規定者，得即刻取消其參賽資格，若為得獎作品，則追回已頒發之獎項並公告之，如造成第三者之權益損失，參賽團隊創作者應負完全法律責任，不得異議。</text:p>
        </text:list-item>
        <text:list-item>
          <text:p text:style-name="P367">參賽作品若涉及或影射腥、羶、色情、暴力或影響社會善良風俗等內容，主辦方皆有權於不另行通知參賽團隊的情況下，進行作品下架並取消參賽<text:soft-page-break/>資格，且保留法律追訴權，若損及主辦機關形象或致有損害者，應自負民、刑事上賠償之責任。</text:p>
        </text:list-item>
      </text:list>
      <text:p text:style-name="P368"/>
      <text:list text:style-name="LFO10" text:continue-numbering="true">
        <text:list-item>
          <text:p text:style-name="P369"><text:span text:style-name="T370">所有</text:span><text:bookmark-start text:name="_Hlk205215387"/><text:span text:style-name="T371">參賽團隊繳交之作品</text:span><text:bookmark-end text:name="_Hlk205215387"/><text:span text:style-name="T372">，</text:span><text:bookmark-start text:name="_Hlk205220090"/><text:span text:style-name="T373">無償授權主辦單位不限方式、時間、次數或地域使用於官網、社群平台、宣傳推廣及其他非營利使用，主辦方並得再授權第三人為上述使用</text:span><text:span text:style-name="T374">，</text:span><text:bookmark-end text:name="_Hlk205220090"/><text:span text:style-name="T375">著作權人同意不行使著作人格權</text:span><text:span text:style-name="T376">，</text:span><text:bookmark-start text:name="_Hlk205215284"/><text:span text:style-name="T377">無須再通知或</text:span><text:span text:style-name="T378">徵得</text:span><text:span text:style-name="T379">參賽團隊同意</text:span><text:bookmark-end text:name="_Hlk205215284"/><text:span text:style-name="T380">。</text:span></text:p>
        </text:list-item>
        <text:list-item>
          <text:p text:style-name="P381"><text:span text:style-name="T382">參賽團隊繳交之作品</text:span><text:span text:style-name="T383">經評選公告為</text:span><text:span text:style-name="T384">得獎作品</text:span><text:span text:style-name="T385">，</text:span><text:span text:style-name="T386">就公開播送、公開上映、公開傳輸、改作及編輯之</text:span><text:span text:style-name="T387">著作財產權</text:span><text:span text:style-name="T388">，無償專屬授權</text:span><text:span text:style-name="T389">主辦方，主辦方可自行</text:span><text:span text:style-name="T390">作為非營利使用，無須再通知或徵得團隊同意</text:span><text:span text:style-name="T391">。</text:span></text:p>
        </text:list-item>
        <text:list-item>
          <text:p text:style-name="P392">凡完成報名參加本競賽活動者，即視為已充分瞭解本競賽活動規則中各項條款，且願意完全遵守本簡章所述之各項規定。</text:p>
        </text:list-item>
        <text:list-item>
          <text:p text:style-name="P393">本辦法若有未盡事宜，主辦方保留刪修之權利，若有任何更動，皆以「港青出聲」官方網站、「高雄市政府青年局」官方網站、Facebook<text:s/>粉絲專頁及<text:s/>Instagram<text:s/>社群平台公告為準，不另行通知。</text:p>
        </text:list-item>
      </text:list>
      <text:p text:style-name="P394"/>
      <text:p text:style-name="P395">玖、聯絡方式</text:p>
      <text:p text:style-name="P396">活下去國際事業有限公司「2025<text:s/>港青出聲Videothon短影音競賽」工作小組<text:s/></text:p>
      <text:p text:style-name="P397">地址：屏東縣屏東市公園路11號<text:s/></text:p>
      <text:p text:style-name="P398">電話：08-7327274<text:s/>分機21，袁小姐<text:s/></text:p>
      <text:p text:style-name="內文"><text:span text:style-name="T399">信箱：</text:span><text:a xlink:href="mailto:agnes@alive999.com" office:target-frame-name="_top" xlink:show="replace"><text:span text:style-name="T400">agnes@alive999.com</text:span></text:a></text:p>
      <text:soft-page-break/>
      <text:p text:style-name="P401"><text:span text:style-name="T402">【附表一】</text:span><text:span text:style-name="T403">已填寫線上報名表單者免填此表</text:span><text:span text:style-name="T404"><text:s/></text:span></text:p>
      <text:p text:style-name="P405"><text:span text:style-name="T406">高雄市政府青年局</text:span><text:span text:style-name="T407"><text:line-break/></text:span><text:span text:style-name="T408">「</text:span><text:span text:style-name="T409">2025<text:s/></text:span><text:span text:style-name="T410">港青出聲</text:span><text:span text:style-name="T411">Videothon</text:span><text:span text:style-name="T412">短影音競賽」報名表</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團隊名稱</text:span><text:span text:style-name="T422"><text:s/></text:span></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text:span text:style-name="T428">團隊成員人數</text:span><text:span text:style-name="T429"><text:s/></text:span></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text:span text:style-name="T435">姓名</text:span><text:span text:style-name="T436"><text:s/></text:span></text:p>
          </table:table-cell>
          <table:table-cell table:style-name="TableCell437">
            <text:p text:style-name="P438"/>
          </table:table-cell>
          <table:table-cell table:style-name="TableCell439">
            <text:p text:style-name="P440"><text:span text:style-name="T441">是否為隊長</text:span><text:span text:style-name="T442"><text:s/></text:span></text:p>
          </table:table-cell>
          <table:table-cell table:style-name="TableCell443">
            <text:p text:style-name="P444"><text:span text:style-name="T445">□</text:span><text:span text:style-name="T446">是</text:span><text:span text:style-name="T447"><text:s/></text:span><text:span text:style-name="T448">□</text:span><text:span text:style-name="T449">否</text:span><text:span text:style-name="T450"><text:s/></text:span></text:p>
          </table:table-cell>
        </table:table-row>
        <table:table-row table:style-name="TableRow451">
          <table:table-cell table:style-name="TableCell452">
            <text:p text:style-name="P453"><text:span text:style-name="T454">性別</text:span><text:span text:style-name="T455"><text:s/></text:span></text:p>
          </table:table-cell>
          <table:table-cell table:style-name="TableCell456">
            <text:p text:style-name="P457"><text:span text:style-name="T458">□</text:span><text:span text:style-name="T459">男</text:span><text:span text:style-name="T460"><text:s/></text:span><text:span text:style-name="T461">□</text:span><text:span text:style-name="T462">女</text:span><text:span text:style-name="T463"><text:s/></text:span><text:span text:style-name="T464">□</text:span><text:span text:style-name="T465">其他</text:span><text:span text:style-name="T466"><text:s/></text:span></text:p>
          </table:table-cell>
          <table:table-cell table:style-name="TableCell467">
            <text:p text:style-name="P468"><text:span text:style-name="T469">出生年月日</text:span><text:span text:style-name="T470"><text:s/></text:span></text:p>
          </table:table-cell>
          <table:table-cell table:style-name="TableCell471">
            <text:p text:style-name="P472"><text:span text:style-name="T473">年</text:span><text:span text:style-name="T474"><text:s text:c="4"/></text:span><text:span text:style-name="T475">月</text:span><text:span text:style-name="T476"><text:s text:c="4"/></text:span><text:span text:style-name="T477">日</text:span><text:span text:style-name="T478"><text:s/></text:span></text:p>
          </table:table-cell>
        </table:table-row>
        <table:table-row table:style-name="TableRow479">
          <table:table-cell table:style-name="TableCell480">
            <text:p text:style-name="P481"><text:span text:style-name="T482">聯絡電話</text:span><text:span text:style-name="T483"><text:s/></text:span></text:p>
          </table:table-cell>
          <table:table-cell table:style-name="TableCell484">
            <text:p text:style-name="P485"/>
          </table:table-cell>
          <table:table-cell table:style-name="TableCell486">
            <text:p text:style-name="P487"><text:span text:style-name="T488">身分證字號</text:span><text:span text:style-name="T489"><text:s/></text:span></text:p>
          </table:table-cell>
          <table:table-cell table:style-name="TableCell490">
            <text:p text:style-name="P491"/>
          </table:table-cell>
        </table:table-row>
        <table:table-row table:style-name="TableRow492">
          <table:table-cell table:style-name="TableCell493">
            <text:p text:style-name="P494"><text:span text:style-name="T495">電子信箱</text:span><text:span text:style-name="T496"><text:s/></text:span></text:p>
          </table:table-cell>
          <table:table-cell table:style-name="TableCell497">
            <text:p text:style-name="P498"/>
          </table:table-cell>
          <table:table-cell table:style-name="TableCell499">
            <text:p text:style-name="P500"><text:span text:style-name="T501">法定代理人姓名</text:span><text:span text:style-name="T502">/</text:span><text:span text:style-name="T503">電話</text:span><text:span text:style-name="T504"><text:s/></text:span><text:span text:style-name="T505">(</text:span><text:span text:style-name="T506">未滿</text:span><text:span text:style-name="T507">18</text:span><text:span text:style-name="T508">歲者填寫</text:span><text:span text:style-name="T509">)<text:s/></text:span></text:p>
          </table:table-cell>
          <table:table-cell table:style-name="TableCell510">
            <text:p text:style-name="P511"/>
          </table:table-cell>
        </table:table-row>
        <table:table-row table:style-name="TableRow512">
          <table:table-cell table:style-name="TableCell513">
            <text:p text:style-name="P514"><text:span text:style-name="T515">戶籍地址</text:span><text:span text:style-name="T516"><text:s/></text:span></text:p>
          </table:table-cell>
          <table:table-cell table:style-name="TableCell517" table:number-columns-spanned="3">
            <text:p text:style-name="P518"><text:span text:style-name="T519">□□□</text:span><text:span text:style-name="T520"><text:s/></text:span></text:p>
          </table:table-cell>
          <table:covered-table-cell/>
          <table:covered-table-cell/>
        </table:table-row>
        <table:table-row table:style-name="TableRow521">
          <table:table-cell table:style-name="TableCell522">
            <text:p text:style-name="P523"><text:span text:style-name="T524">通訊地址</text:span><text:span text:style-name="T525"><text:s/></text:span></text:p>
          </table:table-cell>
          <table:table-cell table:style-name="TableCell526" table:number-columns-spanned="3">
            <text:p text:style-name="P527"><text:span text:style-name="T528">□</text:span><text:span text:style-name="T529">同戶籍地址</text:span><text:span text:style-name="T530"><text:s/></text:span></text:p>
          </table:table-cell>
          <table:covered-table-cell/>
          <table:covered-table-cell/>
        </table:table-row>
        <table:table-row table:style-name="TableRow531">
          <table:table-cell table:style-name="TableCell532">
            <text:p text:style-name="P533"><text:span text:style-name="T534">最高學歷</text:span><text:span text:style-name="T535"><text:s/></text:span></text:p>
          </table:table-cell>
          <table:table-cell table:style-name="TableCell536" table:number-columns-spanned="3">
            <text:p text:style-name="P537"><text:span text:style-name="T538">□</text:span><text:span text:style-name="T539">博士</text:span><text:span text:style-name="T540"><text:s/></text:span><text:span text:style-name="T541">□</text:span><text:span text:style-name="T542">碩士</text:span><text:span text:style-name="T543"><text:s/></text:span><text:span text:style-name="T544">□</text:span><text:span text:style-name="T545">大學</text:span><text:span text:style-name="T546"><text:s/></text:span><text:span text:style-name="T547">□</text:span><text:span text:style-name="T548">專科</text:span><text:span text:style-name="T549"><text:s/></text:span><text:span text:style-name="T550">□</text:span><text:span text:style-name="T551">高中</text:span><text:span text:style-name="T552">(</text:span><text:span text:style-name="T553">職</text:span><text:span text:style-name="T554">)</text:span><text:span text:style-name="T555">□</text:span><text:span text:style-name="T556">國中</text:span><text:span text:style-name="T557">(</text:span><text:span text:style-name="T558">含以下</text:span><text:span text:style-name="T559">)<text:s/></text:span></text:p>
          </table:table-cell>
          <table:covered-table-cell/>
          <table:covered-table-cell/>
        </table:table-row>
        <table:table-row table:style-name="TableRow560">
          <table:table-cell table:style-name="TableCell561">
            <text:p text:style-name="P562"><text:span text:style-name="T563">畢業</text:span><text:span text:style-name="T564">/</text:span><text:span text:style-name="T565">就讀科系</text:span><text:span text:style-name="T566"><text:s/></text:span></text:p>
          </table:table-cell>
          <table:table-cell table:style-name="TableCell567">
            <text:p text:style-name="P568"/>
          </table:table-cell>
          <table:table-cell table:style-name="TableCell569">
            <text:p text:style-name="P570"><text:span text:style-name="T571">畢業</text:span><text:span text:style-name="T572">/</text:span><text:span text:style-name="T573">就讀學校名稱</text:span><text:span text:style-name="T574"><text:s/></text:span></text:p>
          </table:table-cell>
          <table:table-cell table:style-name="TableCell575">
            <text:p text:style-name="P576"/>
          </table:table-cell>
        </table:table-row>
        <table:table-row table:style-name="TableRow577">
          <table:table-cell table:style-name="TableCell578" table:number-rows-spanned="2">
            <text:p text:style-name="P579"><text:span text:style-name="T580">目前任職狀況</text:span><text:span text:style-name="T581"><text:s/></text:span></text:p>
          </table:table-cell>
          <table:table-cell table:style-name="TableCell582" table:number-columns-spanned="2">
            <text:p text:style-name="P583"><text:span text:style-name="T584">□</text:span><text:span text:style-name="T585">學生</text:span><text:span text:style-name="T586"><text:s/></text:span><text:span text:style-name="T587">就讀學校</text:span><text:span text:style-name="T588">/</text:span><text:span text:style-name="T589">年級</text:span><text:span text:style-name="T590">:<text:s/></text:span></text:p>
          </table:table-cell>
          <table:covered-table-cell/>
          <table:table-cell table:style-name="TableCell591">
            <text:p text:style-name="P592"><text:span text:style-name="T593">□</text:span><text:span text:style-name="T594">待業中</text:span><text:span text:style-name="T595"><text:s/></text:span></text:p>
          </table:table-cell>
        </table:table-row>
        <table:table-row table:style-name="TableRow596">
          <table:covered-table-cell>
            <text:p text:style-name="P597"/>
          </table:covered-table-cell>
          <table:table-cell table:style-name="TableCell598" table:number-columns-spanned="2">
            <text:p text:style-name="P599"><text:span text:style-name="T600">□</text:span><text:span text:style-name="T601">在職中</text:span><text:span text:style-name="T602"><text:s/></text:span><text:span text:style-name="T603">服務單位</text:span><text:span text:style-name="T604">/</text:span><text:span text:style-name="T605">職稱</text:span><text:span text:style-name="T606">:<text:s/></text:span></text:p>
          </table:table-cell>
          <table:covered-table-cell/>
          <table:table-cell table:style-name="TableCell607">
            <text:p text:style-name="P608"><text:span text:style-name="T609">□</text:span><text:span text:style-name="T610">職訓學員</text:span><text:span text:style-name="T611"><text:s/></text:span></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soft-page-break/>
            <text:p text:style-name="P618"><text:span text:style-name="T619">國民身分證正面影本</text:span><text:span text:style-name="T620"><text:s/></text:span><text:span text:style-name="T621">黏貼處</text:span></text:p>
          </table:table-cell>
          <table:table-cell table:style-name="TableCell622">
            <text:p text:style-name="P623"><text:span text:style-name="T624">國民身分證反面影本</text:span><text:span text:style-name="T625"><text:s/></text:span><text:span text:style-name="T626">黏貼處</text:span></text:p>
          </table:table-cell>
        </table:table-row>
        <table:table-row table:style-name="TableRow627">
          <table:table-cell table:style-name="TableCell628">
            <text:p text:style-name="P629"><text:span text:style-name="T630">學生證正面影本</text:span><text:span text:style-name="T631">(</text:span><text:span text:style-name="T632">現為學生者檢附</text:span><text:span text:style-name="T633">)</text:span><text:span text:style-name="T634">黏貼處</text:span></text:p>
          </table:table-cell>
          <table:table-cell table:style-name="TableCell635">
            <text:p text:style-name="P636"><text:span text:style-name="T637">學生證反面影本</text:span><text:span text:style-name="T638">(</text:span><text:span text:style-name="T639">現為學生者檢附</text:span><text:span text:style-name="T640">)</text:span><text:span text:style-name="T641">黏貼處</text:span></text:p>
          </table:table-cell>
        </table:table-row>
      </table:table>
      <text:p text:style-name="P642">※隊長為本競賽當然窗口</text:p>
      <text:p text:style-name="P643">※每位成員須個別填寫此表格，請自行增列。<text:s/></text:p>
      <table:table table:style-name="Table644">
        <table:table-columns>
          <table:table-column table:style-name="TableColumn645"/>
        </table:table-columns>
        <table:table-row table:style-name="TableRow646">
          <table:table-cell table:style-name="TableCell647">
            <text:p text:style-name="P648"/>
            <text:p text:style-name="P649"/>
            <text:p text:style-name="P650"/>
            <text:p text:style-name="P651">高雄市大專院校(含研究所)畢業證書(畢業生檢附)<text:s/>或就業證明黏貼處</text:p>
            <text:p text:style-name="P652"/>
          </table:table-cell>
        </table:table-row>
      </table:table>
      <text:p text:style-name="P653">【附表二】<text:s/></text:p>
      <text:soft-page-break/>
      <text:p text:style-name="P654">高雄市政府青年局<text:line-break/>「2025<text:s/>港青出聲Videothon短影音競賽」</text:p>
      <text:p text:style-name="P655">著作權及肖像權同意書</text:p>
      <text:p text:style-name="內文"><text:span text:style-name="T656">本團隊</text:span><text:span text:style-name="T657"><text:s/>__________________________</text:span><text:span text:style-name="T658">（團隊名稱）參與「</text:span><text:span text:style-name="T659">2025<text:s/></text:span><text:span text:style-name="T660">港青出聲</text:span><text:span text:style-name="T661">Videothon</text:span><text:span text:style-name="T662">短影音競賽」，</text:span><text:span text:style-name="T663">著作人格權及著作財產權之行使及歸屬</text:span><text:span text:style-name="T664"><text:s/></text:span></text:p>
      <text:p text:style-name="P665">詳細說明如下:<text:s/></text:p>
      <text:p text:style-name="P666">一、著作權歸屬:<text:s/></text:p>
      <text:p text:style-name="P667"><text:span text:style-name="T668">（一）著作財產權：</text:span><text:span text:style-name="T669"><text:line-break/></text:span><text:span text:style-name="T670">1.</text:span><text:span text:style-name="T671">參賽作品：無償授權主辦單位不限方式、時間、次數或地域使用於官網、社群平台、宣傳推廣及其他非營利使用，主辦方並得再授權第三人為上述使用。</text:span><text:span text:style-name="T672"><text:line-break/></text:span><text:span text:style-name="T673">2.</text:span><text:span text:style-name="T674">得獎作品：</text:span><text:span text:style-name="T675">得獎著作之著作人仍為本團隊，但得獎著作之公開播送、公開上映、公開傳輸、改作及編輯</text:span>權<text:span text:style-name="T676">，無償專屬授權主辦方，主辦方可自行作為運用非營利使用。</text:span><text:span text:style-name="T677"><text:s/></text:span></text:p>
      <text:p text:style-name="內文Web"><text:span text:style-name="T678">（二）著作人格權（姓名表示權、禁止</text:span>不當變更<text:span text:style-name="T679">權），著作人同意</text:span>不對<text:span text:style-name="T680">主辦單位行使之</text:span><text:span text:style-name="T681">（內政部</text:span><text:span text:style-name="T682">81</text:span><text:span text:style-name="T683">年</text:span><text:span text:style-name="T684">10</text:span><text:span text:style-name="T685">月</text:span><text:span text:style-name="T686">2</text:span><text:span text:style-name="T687">日台</text:span><text:span text:style-name="T688">(81)</text:span><text:span text:style-name="T689">內著字第</text:span><text:span text:style-name="T690">8118200</text:span><text:span text:style-name="T691">號函文參照）；得獎作品，其著作財產權因主辦單位之行使或利用而公開發表者，視為著作人已同意公開發表。</text:span></text:p>
      <text:p text:style-name="P692">二、肖像權：</text:p>
      <text:p text:style-name="P693">（一）、參賽者應擔保所提供作品中所有出現之人物，均已取得其肖像權之合法授權。</text:p>
      <text:p text:style-name="P694">（二）、如日後有第三人對主辦單位主張肖像權侵害，參賽者應自行負責解決並承擔所有法律責任，並補償主辦單位因此所受之損害。</text:p>
      <text:p text:style-name="P695">（三）、參賽者同意將其於參賽作品中出現之肖像，不限地區、時間、次數與形式，無償授權主辦單位使用，主辦單位得用於非營利之宣傳、教育、公共推廣等用途，包括但不限於公開播送、公開傳輸與各類社群平台曝光。</text:p>
      <text:p text:style-name="P696">三、本團隊擔保參與作品並未侵害第三人之著作權或其他權利。主辦方因使用得獎著作損害第三人之著作權或其他權利時，本團隊應賠償因此所產生之一切損害，包括但不限於損害賠償金、和解金、程序費用、律師費用等。<text:s/></text:p>
      <text:p text:style-name="P697"/>
      <text:p text:style-name="P698">立同意書人<text:s/></text:p>
      <text:soft-page-break/>
      <text:p text:style-name="P699">團隊名稱：_______________________________________________</text:p>
      <text:p text:style-name="P700">團隊成員簽名或蓋章：</text:p>
      <table:table table:style-name="Table701">
        <table:table-columns>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身分證統一編號</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
      <text:p text:style-name="內文Web"><text:span text:style-name="T734">※</text:span><text:span text:style-name="T735">本表不敷使用時請自行增加欄位。</text:span><text:span text:style-name="T736"><text:s/></text:span></text:p>
      <text:p text:style-name="P737"/>
      <text:p text:style-name="P738">中華民國年月日<text:s/></text:p>
      <text:p text:style-name="P739"/>
      <text:p text:style-name="P740"/>
      <text:p text:style-name="P741"/>
      <text:p text:style-name="P742"/>
      <text:p text:style-name="P743">【附表三】<text:s/></text:p>
      <text:p text:style-name="P744">高雄市政府青年局<text:line-break/>「2025<text:s/>港青出聲Videothon短影音競賽」法定代理人同意書</text:p>
      <text:p text:style-name="P745"/>
      <text:p text:style-name="P746">本人為未滿18歲參賽者<text:s/>＿＿＿＿＿＿＿＿＿（參賽者姓名）之法定代理人，謹以本同意書同意<text:s/>＿＿＿＿＿＿＿＿＿（參賽者姓名）參加高雄市政府青年局「2025<text:s/>港青出聲Videothon短影音競賽」，並同意主辦方於競賽辦法中所規範事項。<text:s/></text:p>
      <text:p text:style-name="P747">立同意書人<text:s/></text:p>
      <text:p text:style-name="P748">參賽者姓名（簽名或蓋章）:<text:s/></text:p>
      <text:p text:style-name="P749">法定代理人姓名（簽名或蓋章）:<text:s/></text:p>
      <text:soft-page-break/>
      <text:p text:style-name="P750">身分證統一編號：</text:p>
      <text:p text:style-name="P751"/>
      <text:p text:style-name="P752"/>
      <text:p text:style-name="P753">中華民國年月日<text:s/></text:p>
      <text:p text:style-name="P754"/>
      <text:p text:style-name="P755"/>
      <text:p text:style-name="P756">【附表四】</text:p>
      <text:p text:style-name="P757">高雄市政府青年局</text:p>
      <text:p text:style-name="P758">「2025<text:s/>港青出聲Videothon短影音競賽」</text:p>
      <text:p text:style-name="P759">個人資料保護聲明書</text:p>
      <text:p text:style-name="P760">高雄市政府青年局（以下簡稱本局）謹依個人資料保護法（以下簡稱個資法）第8<text:s/>條規定告知下列事項，敬請詳閱：</text:p>
      <text:p text:style-name="P761">一、依據個人資料保護法，本同意書之目的係為保障申請人的隱私權益，當事人所提供與本局之個人資料，受本局妥善維護並僅於本局管理、推廣與執行業務之合理範圍內使用。本局將保護申請人的個人資料並避免損及其權益。<text:s/></text:p>
      <text:p text:style-name="P762">二、蒐集目的:「2025港青出聲Videothon短影音競賽」報名、活動聯繫、評選、領獎、成果發表、人才媒合及相關活動之推廣作業等目的。<text:s/></text:p>
      <text:p text:style-name="P763">三、個人資料利用之期間、地區、對象及方式:您的個人資料，除涉及國際業務或活動外，僅供主辦單位及活動協辦單位於中華民國領域，於上述蒐集目的之必要合理範圍內加以利用至前述蒐集目的消失時為止。<text:s/></text:p>
      <text:p text:style-name="P764">四、個人資料類別：包括但不限含姓名、出生日期、地址、身分證統一編號、性別、學歷、經歷、帳戶資料、戶籍資料、連絡地址、住家電話、行動電話、電子信箱、任職單位及其他得以直接或間接方式識別個人資料之身份文件等相關資料。<text:s/></text:p>
      <text:p text:style-name="P765">五、個人資料利用對象及方式：由本局或本局委託之執行活動時必要相關人員利用為主，使用方式以符合個資法之各項自動化機器或其他非自動化之蒐集、處理、利用、傳輸與保存等。<text:s/></text:p>
      <text:p text:style-name="P766">六<text:s/>、<text:s/>聲明書之效力</text:p>
      <text:p text:style-name="P767">(一)<text:s/>當您簽署本聲明書時，即表示您同意本聲明書之所有內容。</text:p>
      <text:p text:style-name="內文Web"><text:span text:style-name="T768">(</text:span><text:span text:style-name="T769">二</text:span><text:span text:style-name="T770">)<text:s/></text:span><text:span text:style-name="T771">未滿</text:span><text:span text:style-name="T772">18</text:span><text:span text:style-name="T773">歲者，應讓您的法定代理人閱讀、瞭解並簽署同意本聲明書。</text:span></text:p>
      <text:p text:style-name="P774">(三)<text:s/>您因簽署本聲明書所獲得的任何建議或資訊，無論是書面或口頭形式，除非本聲明書條款有明確規定，均不構成ㄌ本聲明書條款以外之任何保證。</text:p>
      <text:p text:style-name="P775"/>
      <text:p text:style-name="P776">我已詳閱並了解高雄市政府青年局得依個人資料保護法之相關規定，對本人個資有為<text:s/>蒐集、處理及利用之權利，且同意上述事項。</text:p>
      <text:p text:style-name="P777">立聲明書人(團隊成員及未滿18歲之團隊成員之法定代理人皆須簽名或蓋章):</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內文Web"><text:span text:style-name="T79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冬青黑體簡體中文 W3" svg:font-family="冬青黑體簡體中文 W3" style:font-family-generic="swiss"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pto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pto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小虫 邱</meta:initial-creator>
    <dc:creator>李雯 林</dc:creator>
    <meta:creation-date>2025-08-14T02:55:00Z</meta:creation-date>
    <dc:date>2025-08-14T02:55:00Z</dc:date>
    <meta:print-date>2025-07-23T06:14:00Z</meta:print-date>
    <meta:template xlink:href="Normal" xlink:type="simple"/>
    <meta:editing-cycles>2</meta:editing-cycles>
    <meta:editing-duration>PT60S</meta:editing-duration>
    <meta:document-statistic meta:page-count="14" meta:paragraph-count="13" meta:word-count="991" meta:character-count="6628" meta:row-count="47" meta:non-whitespace-character-count="5650"/>
  </office:meta>
</office:document-meta>
</file>